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CFAD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13100-9a86-4da9-a760-0d35ea626def" text:name="BossProviderVariable"/>
      </text:user-field-decls>
      <text:p text:style-name="P35"/>
      <text:p text:style-name="P11"/>
      <text:p text:style-name="P11"/>
      <text:p text:style-name="P11"/>
      <text:p text:style-name="P11"/>
      <text:p text:style-name="P10"/>
      <text:p text:style-name="P18"/>
      <text:p text:style-name="P18">ОПРЕДЕЛЕНИЕ</text:p>
      <text:p text:style-name="P18">о возбуждении дела об административном</text:p>
      <text:p text:style-name="P20">правонарушении № К-<text:span text:style-name="T4">2331</text:span>/13/АК <text:span text:style-name="T4">285</text:span>-14 и проведении</text:p>
      <text:p text:style-name="P18">административного расследования</text:p>
      <text:p text:style-name="P19"/>
      <text:p text:style-name="P16"><text:span text:style-name="T5">«</text:span><text:span text:style-name="T6">18</text:span><text:span text:style-name="T5">» августа 2014 <text:tab/><text:tab/><text:tab/><text:tab/><text:tab/><text:tab/><text:tab/><text:tab/><text:tab/> <text:s text:c="2"/>Москва</text:span></text:p>
      <text:p text:style-name="P9"/>
      <text:p text:style-name="P14"><text:tab/>Я, начальник правового отдела Управления контроля размещения <text:s text:c="5"/>госуда<text:span text:style-name="T3">рственного заказа Федеральной антимонопольной службы Семенов Р.В., </text:span><text:span text:style-name="T8">рассмотрев материалы дела № К-</text:span><text:span text:style-name="T9">2331</text:span><text:span text:style-name="T8">/13 </text:span><text:span text:style-name="T7">по жалобе ООО «АСУС» на действия аукционной комиссии Министерства связи массовых и коммуникаций Российской Федерации, содержащие признаки нарушения законодательства Российской Федерации о размещении заказов, при проведении ОАО «Единая электронная торговая площадка», Министерством связи и массовых коммуникаций <text:s/>Российской Федерации открытого аукциона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, </text:span><text:span text:style-name="T3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13"/>
      <text:p text:style-name="P13">УСТАНОВИЛ:</text:p>
      <text:p text:style-name="P13"/>
      <text:p text:style-name="P10"><text:span text:style-name="T5"><text:tab/></text:span><text:span text:style-name="T7">Министерство связи и массовых коммуникаций <text:s/>Российской Федерации (далее — Заказчик) <text:s/>разместило открытый аукцион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 (далее — Аукцион).</text:span></text:p>
      <text:p text:style-name="P31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<text:soft-page-break/>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4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4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4">Как следует из материалов дела, ООО «АСУС» (далее — Заявитель) отказано в допуске к участию в Аукционе в связи с тем, что представленные в заявке Заявителя сведения о товаре, не соответствуют характеристикам, установленным в документации об Аукционе, а именно: «Деформационный модуль упругости» (пункт 39 «Подложка пробковая»).</text:p>
      <text:p text:style-name="P34">В пункте 39 Приложения № 1 к Техническому заданию раздела <text:span text:style-name="T4">III </text:span><text:span text:style-name="T1">тома документации об Аукционе установлены следующие требования к подложке пробковой, в том числе: «Деформационный модуль упругости должен быть: </text:span><text:span text:style-name="T1">2000-2500 кгс/см 2».</text:span></text:p>
      <text:p text:style-name="P34">Инструкцией по заполнению первой части заявки Раздела <text:span text:style-name="T4">II </text:span><text:span text:style-name="T1">документации об Аукционе установлено: «конкретные показатели, характеристики товара, используемого при выполнении работ, представляются в отношении каждого вида (типа) товара, используемого при выполнении работ по предмету аукциона в электронной форме».</text:span></text:p>
      <text:p text:style-name="P32">Согласно документации, в заявке Заявителя содержатся следующие сведения по подложке пробковой: «Деформационный модуль упругости: 2500 кгс/см 2», что соответствует требованиям документации об Аукционе.</text:p>
      <text:p text:style-name="P32">Кроме того, Заявителю также отказано в допуске к участию в Аукционе в <text:soft-page-break/>связи с тем, что в заявке Заявителя представленные сведения не содержат конкретных показателей товара, соответствующих значениям, установленным документацией об Аукционе, а именно отсутствует характеристика «Устойчивости рельефа тиснения» (пункт 6 «Обои бумажные», Приложение № 1 Технического задания документации об Аукционе).</text:p>
      <text:p text:style-name="P32">В пункте 6 Приложения № 1 к Техническому заданию раздела <text:span text:style-name="T4">III </text:span>тома документации об Аукционе установлены следующие требования к обоям: «Тип по фактуре:рельефные; гладкие. Вид: тисненые с раппортом; тисненые дуплекс. Устойчивость рельефа тиснения: <text:span text:style-name="T4">&gt;</text:span>50%».</text:p>
      <text:p text:style-name="P32">При этом, в пункте 5.1 Раздела <text:span text:style-name="T4">III </text:span>Технического задания документации об Аукционе установлено, что используемые материалы должны соответствовать требованиям ГОСТов, в том числе ГОСТу 6819-2002 «Обои. Технические условия»).</text:p>
      <text:p text:style-name="P32">Кроме того, согласно Инструкции по заполнению первой части заявки Раздела <text:span text:style-name="T4">II </text:span>документации об Аукционе установлено, что в случае отсутствия в нормативной документации по каким-либо из используемых при производстве работ товаров и сведений по требуемому параметру характеристик товара, участник размещения заказа должен поставить прочерк, либо «не нормируется».</text:p>
      <text:p text:style-name="P33">Изучив первую часть заявки Заявителя на участие в Аукционе, представленную представителем Заказчика, Комиссия установила, что в заявке Заявителя указано: «Тип по фактуре:гладкие. Вид: тисненые с раппортом. Декоративно исполнение: с фоном без печатного рисунка; с фоном и печатным рисунком; без фона с печатным рисунком. Устойчивость рельефа тиснения: - ». При этом в заявке не указано значение Устойчивости рельефа тиснения в соответствии с требованиями Инструкции по заполнению первой части заявки Раздела <text:span text:style-name="T4">II </text:span>Аукционной документации, в связи с тем, что указанный показатель для гладких обоев ГОСТом 6810-2002 «Обои. Технические условия» не нормируется.</text:p>
      <text:p text:style-name="P34">Следовательно, действия Единой комиссии, принявшей решение об отказе в допуске к участию в Аукционе участнику размещения заказа по вышеуказанному основанию, нарушают часть 5 статьи 41.9 Закона о размещении заказов.</text:p>
      <text:p text:style-name="P25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<text:span text:style-name="Основной_20_шрифт_20_абзаца"><text:span text:style-name="T12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</text:span></text:span><text:soft-page-break/><text:span text:style-name="Основной_20_шрифт_20_абзаца"><text:span text:style-name="T12"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26"><text:span text:style-name="T3">Из протокола от 28.11.2013 <text:s/>№ 87 рассмотрения заявок на участие в открытом аукционе в электронной форме усматривается, что должностным лицом ответственным </text:span><text:span text:style-name="T15">за допуск к</text:span><text:span text:style-name="T3"> участию в Аукционе является, в том числе, член Единой комиссии </text:span><text:span text:style-name="T2">Министерства связи и массовых коммуникаций Российской Федерации</text:span><text:span text:style-name="T3"> — &lt;...&gt;</text:span></text:p>
      <text:p text:style-name="P28"><text:span text:style-name="T13">В связи с изложенным, в действиях должностного лица – </text:span><text:span text:style-name="T10">члена Единой комиссии </text:span><text:span text:style-name="T11">Министерства связи и массовых коммуникаций Российской Федерации</text:span><text:span text:style-name="T10"> — &lt;...&gt;</text:span><text:span text:style-name="T13">, не допустившего к участию в Аукционе </text:span><text:span text:style-name="Основной_20_шрифт_20_абзаца"><text:span text:style-name="T10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3">, содержатся признаки состава административного правонарушения, ответственнос</text:span><text:span text:style-name="T14">ть за совершение которого предусмотрена частью 2 статьи 7.30 КоАП.</text:span></text:p>
      <text:p text:style-name="P10"><text:tab/>С учетом изложенного и на основании статей <text:span text:style-name="T15">7.30, </text:span>28.1, 28.7 КоАП, </text:p>
      <text:p text:style-name="P10"/>
      <text:p text:style-name="P13">ОПРЕДЕЛИЛ:</text:p>
      <text:p text:style-name="P13"/>
      <text:p text:style-name="P29">1. Возбудить в отношении должностного лица<text:span text:style-name="T3"> — </text:span><text:span text:style-name="T8">члена Единой комиссии </text:span><text:span text:style-name="T7">Министерства связи и массовых коммуникаций Российской Федерации</text:span><text:span text:style-name="T8"> — &lt;...&gt; </text:span><text:span text:style-name="T3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0">2.   Провести административное расследование.</text:p>
      <text:p text:style-name="P30">3.   &lt;...&gt;<text:span text:style-name="T5"> я</text:span>виться 12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будет расценена как отказ от подписания протокола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CFA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2CFAD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23:12.75</meta:creation-date>
    <dc:date>2014-08-19T19:50:23.63</dc:date>
    <meta:editing-duration>PT55S</meta:editing-duration>
    <meta:editing-cycles>2</meta:editing-cycles>
    <meta:generator>OpenOffice.org/3.4.1$Win32 OpenOffice.org_project/341m1$Build-9593</meta:generator>
    <meta:print-date>2014-08-18T17:24:33.13</meta:print-date>
    <meta:document-statistic meta:table-count="0" meta:image-count="1" meta:object-count="0" meta:page-count="4" meta:paragraph-count="36" meta:word-count="1271" meta:character-count="9854"/>
    <meta:user-defined meta:name="Поле 1"/>
    <meta:user-defined meta:name="Поле 2"/>
    <meta:user-defined meta:name="Поле 3"/>
    <meta:user-defined meta:name="Поле 4"/>
  </office:meta>
</office:document-meta>
</file>