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0FC2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style:font-size-asian="14pt" style:font-size-complex="14pt"/>
    </style:style>
    <style:style style:name="P14" style:family="paragraph" style:parent-style-name="Table_20_Contents">
      <style:paragraph-properties fo:margin-top="0cm" fo:margin-bottom="0cm" fo:padding="0cm" fo:border="none"/>
    </style:style>
    <style:style style:name="P15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16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17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9.86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20" style:family="paragraph" style:parent-style-name="Text_20_body">
      <style:paragraph-properties fo:margin-left="9.86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7.93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10.081cm" fo:margin-right="0cm" fo:margin-top="0cm" fo:margin-bottom="0cm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 style:master-page-name="First_20_Page">
      <style:paragraph-properties fo:margin-left="7.938cm" fo:margin-right="0cm" fo:text-indent="0cm" style:auto-text-indent="false" style:page-number="auto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7.93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left="0cm" fo:margin-right="0cm" fo:text-align="justify" style:justify-single-word="false" fo:text-indent="1.217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30" style:family="paragraph" style:parent-style-name="Text_20_body" style:list-style-name="L1">
      <style:paragraph-properties fo:margin-left="0cm" fo:margin-right="0cm" fo:text-align="justify" style:justify-single-word="false" fo:text-indent="1.217cm" style:auto-text-indent="false">
        <style:tab-stops/>
      </style:paragraph-properties>
      <style:text-properties style:font-name="Times New Roman1" fo:font-size="14pt" style:font-size-asian="14pt" style:font-name-complex="Times New Roman2" style:font-size-complex="14pt"/>
    </style:style>
    <style:style style:name="P31" style:family="paragraph" style:parent-style-name="Text_20_body" style:list-style-name="L1">
      <style:paragraph-properties fo:margin-left="0cm" fo:margin-right="0cm" fo:text-align="justify" style:justify-single-word="false" fo:text-indent="1.217cm" style:auto-text-indent="false">
        <style:tab-stops/>
      </style:paragraph-properties>
      <style:text-properties style:font-name="Times New Roman1" fo:font-size="14pt"/>
    </style:style>
    <style:style style:name="P32" style:family="paragraph" style:parent-style-name="Text_20_body" style:list-style-name="L1">
      <style:paragraph-properties fo:margin-left="0cm" fo:margin-right="0cm" fo:text-align="justify" style:justify-single-word="false" fo:text-indent="1.217cm" style:auto-text-indent="false">
        <style:tab-stops/>
      </style:paragraph-properties>
    </style:style>
    <style:style style:name="P33" style:family="paragraph" style:parent-style-name="ConsPlusNonformat" style:list-style-name="L1">
      <style:paragraph-properties fo:margin-left="0cm" fo:margin-right="0cm" fo:margin-top="0cm" fo:margin-bottom="0cm" fo:text-align="justify" style:justify-single-word="false" fo:orphans="2" fo:widows="2" fo:text-indent="1.217cm" style:auto-text-indent="false">
        <style:tab-stops/>
      </style:paragraph-properties>
      <style:text-properties style:font-name="Times New Roman1" fo:font-size="14pt" style:font-size-asian="14pt" style:font-name-complex="Times New Roman2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4pt" fo:background-color="#ffffff" style:font-size-asian="14pt" style:font-size-complex="14pt"/>
    </style:style>
    <style:style style:name="T3" style:family="text">
      <style:text-properties fo:color="#000000" style:font-name="Times New Roman1" fo:font-size="14pt" fo:language="ru" fo:country="RU" fo:background-color="#ffffff" style:font-size-asian="14pt" style:font-name-complex="Times New Roman2" style:font-size-complex="14pt"/>
    </style:style>
    <style:style style:name="T4" style:family="text">
      <style:text-properties fo:color="#000000" style:font-name="Times New Roman1" fo:language="en" fo:country="US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font-name="Times New Roman" fo:language="ru" fo:country="RU" fo:font-style="normal" fo:background-color="#ffffff" style:font-style-asian="normal" style:font-style-complex="normal"/>
    </style:style>
    <style:style style:name="T7" style:family="text"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fo:color="#000000" fo:language="en" fo:country="US" fo:background-color="#ffffff"/>
    </style:style>
    <style:style style:name="T10" style:family="text">
      <style:text-properties fo:background-color="transparent"/>
    </style:style>
    <style:style style:name="T11" style:family="text">
      <style:text-properties fo:background-color="#ffffff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size-complex="14pt"/>
    </style:style>
    <style:style style:name="T14" style:family="text">
      <style:text-properties style:font-name="Times New Roman" fo:font-size="14pt" style:font-size-asian="14pt" style:font-name-complex="Times New Roman2" style:font-size-complex="14pt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fo:font-size="14pt" style:font-size-asian="14pt" style:font-size-complex="14pt"/>
    </style:style>
    <style:style style:name="T17" style:family="text">
      <style:text-properties style:font-name="Times New Roman1" fo:font-size="14pt" fo:language="en" fo:country="US"/>
    </style:style>
    <style:style style:name="T18" style:family="text">
      <style:text-properties style:font-size-asian="14pt" style:font-size-complex="14pt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d587ca-fa46-4229-a7a6-3eea156dd429" text:name="BossProviderVariable"/>
      </text:user-field-decls>
      <text:p text:style-name="P26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"/>
      <text:p text:style-name="P4"/>
      <text:p text:style-name="P6">ОПРЕДЕЛЕНИЕ </text:p>
      <text:p text:style-name="P6">об истребовании дополнительных необходимых </text:p>
      <text:p text:style-name="P6">материалов по делам об административных правонарушений </text:p>
      <text:p text:style-name="P4">№№<text:span text:style-name="T1"> К-2331/13/АК </text:span><text:span text:style-name="T4">284</text:span><text:span text:style-name="T1">-14; К-2331/13/АК </text:span><text:span text:style-name="T4">285</text:span><text:span text:style-name="T1">-14; К-2331/13/АК </text:span><text:span text:style-name="T4">286</text:span><text:span text:style-name="T1">-14; </text:span></text:p>
      <text:p text:style-name="P10">К-2331/13/АК <text:span text:style-name="T19">287</text:span>-14; К-2331/13/АК <text:span text:style-name="T19">288</text:span>-14; К-2331/13/АК <text:span text:style-name="T19">289</text:span>-14.</text:p>
      <text:p text:style-name="P4"/>
      <text:p text:style-name="P7">«<text:span text:style-name="T10">18</text:span>» августа 2014 <text:s text:c="84"/><text:tab/> <text:s text:c="2"/>Москва</text:p>
      <text:p text:style-name="P5"/>
      <text:p text:style-name="P23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 об а<text:span text:style-name="T11">дминистративных правонарушениях, возбужденных определениями от 14.08.2014 по делам №№</text:span><text:span text:style-name="T5"> К-2331/13/АК </text:span><text:span text:style-name="T9">284</text:span><text:span text:style-name="T5">-14; К-2331/13/АК </text:span><text:span text:style-name="T9">285</text:span><text:span text:style-name="T5">-14; К-2331/13/АК </text:span><text:span text:style-name="T9">286</text:span><text:span text:style-name="T5">-14; К-2331/13/АК </text:span><text:span text:style-name="T9">287</text:span><text:span text:style-name="T5">-14; К-2331/13/АК </text:span><text:span text:style-name="T9">288</text:span><text:span text:style-name="T5">-14; К-2331/13/АК </text:span><text:span text:style-name="T9">289</text:span><text:span text:style-name="T5">-14, </text:span><text:span text:style-name="T11">в отношении членов Единой комиссии </text:span><text:span text:style-name="T6">Министерства связи массовых и коммуникаций Российской Федерации</text:span><text:span text:style-name="T11"> по признакам составов административных правонарушений, ответственность за совершение которых предусмотрена частью 2 статьи 7.30 Кодекса Российской Федерации об административных правонарушениях (далее - КоАП),</text:span></text:p>
      <text:p text:style-name="P24">руководствуясь статьей 26.10 КоАП,</text:p>
      <text:p text:style-name="P24"/>
      <text:p text:style-name="P6">ОПРЕДЕЛИЛ:</text:p>
      <text:p text:style-name="P6"/>
      <text:p text:style-name="P11"><text:span text:style-name="T2"><text:tab/></text:span><text:span text:style-name="T7">Министерству связи массовых и коммуникаций Российской Федерации</text:span><text:span text:style-name="T12"> надлежит </text:span><text:span text:style-name="T13">в трехдневный срок</text:span><text:span text:style-name="T12"> со дня получения настоящего определения представить в ФАС России следующие документы:</text:span></text:p>
      <text:list xml:id="list2722856555705982144" text:style-name="L1">
        <text:list-item>
          <text:p text:style-name="P28"><text:span text:style-name="T14">Надлежащим образом заверенную копию документации о проведении от</text:span><text:span text:style-name="T3">крытого аукциона в электронной форме на право заключения контракта на выполнение работ по текущему ремонту в помещениях Минкомсвязи России (номер извещения <text:s text:c="2"/>0173100007513000051) (далее — Аукцион);</text:span></text:p>
        </text:list-item>
        <text:list-item>
          <text:p text:style-name="P29">Надлежащим образом заверенную копию приказа о проведении <text:soft-page-break/>Аукциона;</text:p>
        </text:list-item>
        <text:list-item>
          <text:p text:style-name="P30">Надлежащим образом заверенную копию извещения о проведении Аукциона; </text:p>
        </text:list-item>
        <text:list-item>
          <text:p text:style-name="P30">Надлежащим образом заверенную копию Протокола рассмотрения первых частей заявок Аукциона № 87 от 28.11.2013.</text:p>
        </text:list-item>
        <text:list-item>
          <text:p text:style-name="P30">Надлежащим образом заверенную копию Протокола подведения итогов Аукциона № 92 от 02.12.2013.</text:p>
        </text:list-item>
        <text:list-item>
          <text:p text:style-name="P33">Надлежащим образом заверенную копию заявки участника размещения заказа ООО «АСУС» <text:s/>на участие в Аукционе;</text:p>
        </text:list-item>
        <text:list-item>
          <text:p text:style-name="P32"><text:span text:style-name="T15">Надлежащим образом заверенные копии документов, подтверждающих порядок формирования и полномочия членов Единой комиссии </text:span><text:span text:style-name="T7">Министерства связи массовых и коммуникаций Российской Федерации</text:span><text:span text:style-name="T15">.</text:span></text:p>
        </text:list-item>
        <text:list-item>
          <text:p text:style-name="P32"><text:span text:style-name="T15">Надлежащим образом заверенные копии должностных регламентов членов Единой комиссии </text:span><text:span text:style-name="T7">Министерства связи массовых и коммуникаций Российской Федерации</text:span><text:span text:style-name="T15">: </text:span><text:span text:style-name="T17">&lt;...&gt;</text:span></text:p>
        </text:list-item>
        <text:list-item>
          <text:p text:style-name="P32"><text:span text:style-name="T15">Надлежащим образом заверенные копии служебных контрактов (трудовых договоров), а также приказов о назначении на занимаемую должность </text:span><text:span text:style-name="T16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15"> в </text:span><text:span text:style-name="T7">Министерство связи массовых и коммуникаций Российской Федерации</text:span><text:span text:style-name="T8"> </text:span><text:span text:style-name="T15">членов Единой комиссии </text:span><text:span text:style-name="T7">Министерства связи массовых и коммуникаций Российской Федерации</text:span><text:span text:style-name="T15">: </text:span><text:span text:style-name="T17">&lt;...&gt;</text:span></text:p>
        </text:list-item>
        <text:list-item>
          <text:p text:style-name="P31">Паспортные данные, а также дату и место рождения, и место жительства <text:span text:style-name="T19">&lt;...&gt;</text:span></text:p>
        </text:list-item>
      </text:list>
      <text:p text:style-name="P25"><text:span text:style-name="T18">При невозможности представления указанных сведений организация </text:span><text:span text:style-name="T18">обязана в трехдневный срок уведомить об этом в письменной форме ФАС России.</text:span></text:p>
      <text:p text:style-name="P24">Непредставление указанных сведений в срок влечет административную ответственность на основании статьи 19.7.2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80FC2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80FC2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7:29:24.12</meta:creation-date>
    <dc:date>2014-08-19T19:53:18.96</dc:date>
    <meta:editing-duration>PT1M43S</meta:editing-duration>
    <meta:editing-cycles>2</meta:editing-cycles>
    <meta:generator>OpenOffice.org/3.4.1$Win32 OpenOffice.org_project/341m1$Build-9593</meta:generator>
    <meta:print-date>2014-08-18T17:30:21.65</meta:print-date>
    <meta:document-statistic meta:table-count="0" meta:image-count="1" meta:object-count="0" meta:page-count="2" meta:paragraph-count="24" meta:word-count="363" meta:character-count="3085"/>
    <meta:user-defined meta:name="Поле 1"/>
    <meta:user-defined meta:name="Поле 2"/>
    <meta:user-defined meta:name="Поле 3"/>
    <meta:user-defined meta:name="Поле 4"/>
  </office:meta>
</office:document-meta>
</file>