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BB68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8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1.6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f018f8-eb65-4e54-99cb-fc944766f460" text:name="BossProviderVariable"/>
      </text:user-field-decls>
      <text:p text:style-name="P16"/>
      <text:p text:style-name="P4"/>
      <text:p text:style-name="P4"/>
      <text:p text:style-name="P6"/>
      <text:p text:style-name="P9"/>
      <text:p text:style-name="P14"/>
      <text:h text:style-name="P8" text:outline-level="2">РЕШЕНИЕ</text:h>
      <text:p text:style-name="P12">по жалобе на действия (бездействие) </text:p>
      <text:p text:style-name="P12">должностных лиц ФАС России</text:p>
      <text:p text:style-name="P9"/>
      <text:p text:style-name="P10">19 августа 2014 года <text:s text:c="81"/>г. Москва</text:p>
      <text:p text:style-name="P9"/>
      <text:p text:style-name="P13"><text:span text:style-name="T1"><text:tab/>Руководителем Федеральной антимонопольной службы <text:s text:c="30"/>И.Ю. Артемьевым рассмотрены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Балабаева С.А. (далее также – Заявитель) от 31.07.2014 № б/н (рег. номер 70860-ЭП/14 от 31.07.2014), от 30.07.2014 № б/н (рег. номер 70533-ЭП/14 от 31.07.2014), от 29.07.2014 № б/н (рег. номер 69936-ЭП/14 от 29.07.2014), от 25.07.2014 № б/н (рег. номер 69031-ЭП/14 от 25.07.2014), от 01.08.2014 (рег. номер 71180-ЭП/14 от 01.08.2014) на действия (бездействие) должностных лиц ФАС России и</text:span></text:p>
      <text:p text:style-name="P14"/>
      <text:p text:style-name="P12">УСТАНОВЛЕНО:</text:p>
      <text:p text:style-name="P9"/>
      <text:p text:style-name="P11"><text:tab/>Заявитель в жалобах на действия (бездействие) должностных лиц ФАС России указывает на нарушение должностными лицами ФАС России сроков рассмотрения жалоб на действия (бездействие) Ярославского УФАС России в части несоблюдения срока направления решений по делам о нарушении антимонопольного законодательства.</text:p>
      <text:p text:style-name="P11"><text:tab/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11"><text:tab/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10"><text:tab/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11"><text:tab/>Так, жалобы Балабаева С.А. на действия (бездействие) должностных <text:soft-page-break/>лиц Ярославского УФАС России поступили в ФАС России 02.06.2014 (рег. <text:s text:c="14"/>№ 70612-ЭП/14 от 31.07.2013), 04.06.2014 (рег. № 70613-ЭП/14 от 31.07.2014), 04.06.2014 (рег. № 70614-ЭП/14 от 31.07.2014), 05.06.2014 (рег. № 70615-ЭП/14 от 31.07.2014), 05.06.2014 (рег. № 70616-ЭП/14 от 31.07.2014), 06.06.2014 (рег. № 70617-ЭП/14 от 31.07.2014), 06.06.2014 (рег. № 70618-ЭП/14 от 31.07.2014) (далее – Жалобы).</text:p>
      <text:p text:style-name="P11"><text:tab/>По результатам рассмотрения указанных жалоб руководителем ФАС России принято решение от 13.08.2014 № ИА/32475/14 о признании действий (бездействия) Ярославского ФАС России соответствующими требованиям Регламента, в части соблюдения срока направления решений, принятых по результатам рассмотрения дел о нарушении антимонопольного законодательства.</text:p>
      <text:p text:style-name="P11"><text:tab/>Таким образом, должностными лицами ФАС России, соблюдены требования Регламента в части порядка рассмотрения Жалоб.</text:p>
      <text:p text:style-name="P11"><text:tab/>Вместе с тем, согласно части 2 статьи 8 Федерального закона от 02.05.2006 № 59-ФЗ «О порядке рассмотрения обращений граждан Российской Федерации» (далее – Закон об обращениях граждан)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11"><text:tab/>В связи с возникшими неисправностями в системе электронного документооборота ФАС России, Жалобы были зарегистрированы с нарушением срока, предусмотренного Законом об обращениях граждан.</text:p>
      <text:p text:style-name="P13"/>
      <text:p text:style-name="P11"><text:tab/>На основании изложенного, руководствуясь пунктом 5.25 Регламента,</text:p>
      <text:p text:style-name="P9"/>
      <text:p text:style-name="P12">РЕШЕНО:</text:p>
      <text:p text:style-name="P13"/>
      <text:p text:style-name="P11"><text:tab/>1. Признать действия должностных лиц ФАС России соответствующими Регламенту в части порядка рассмотрения жалоб на действия (бездействие) Ярославского УФАС России.</text:p>
      <text:p text:style-name="P11"><text:tab/>2. <text:s text:c="3"/>Указать должностным лицам ФАС России, ответственным за прием и регистрацию обращений граждан, поступающих в ФАС России, на необходимость строгого соблюдения требований Закона об обращениях граждан.</text:p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BB68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BBB68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5:27:24.41</meta:creation-date>
    <dc:date>2014-08-20T15:00:47.77</dc:date>
    <meta:editing-duration>PT2M50S</meta:editing-duration>
    <meta:editing-cycles>1</meta:editing-cycles>
    <meta:generator>OpenOffice.org/3.4.1$Win32 OpenOffice.org_project/341m1$Build-9593</meta:generator>
    <meta:print-date>2014-08-18T14:23:05.81</meta:print-date>
    <meta:document-statistic meta:table-count="0" meta:image-count="1" meta:object-count="0" meta:page-count="2" meta:paragraph-count="22" meta:word-count="469" meta:character-count="3845"/>
    <meta:user-defined meta:name="Поле 1"/>
    <meta:user-defined meta:name="Поле 2"/>
    <meta:user-defined meta:name="Поле 3"/>
    <meta:user-defined meta:name="Поле 4"/>
  </office:meta>
</office:document-meta>
</file>