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CE9C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8fdad0-29ba-457b-94ea-b1181b5d9b71" text:name="BossProviderVariable"/>
      </text:user-field-decls>
      <text:p text:style-name="P8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span text:style-name="T1">РЕШЕНИЕ</text:span></text:p>
      <text:p text:style-name="P4"><text:tab/><text:tab/><text:tab/>по результатам рассмотрения ходатайства</text:p>
      <text:p text:style-name="P6"/>
      <text:p text:style-name="P7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Закрытого акционерного общества «Распадская угольная компания» (место нахождения: 652870, Кемеровская область, г.Междуреченск, ул.Мира, 106; основной вид деятельности — </text:span><text:span text:style-name="T2">консультирование по вопросам коммерческой деятельности и управления</text:span><text:span text:style-name="T1">) о приобретении прав, позволяющих осуществлять функции единоличного исполнительного органа Открытого акционерного общества «Электросвязь Южкузбассуголь» (место нахождения: </text:span><text:span text:style-name="T2">654006, Кемеровская область, г.Новокузнецк, пр.Курако, 33</text:span><text:span text:style-name="T1">; основной вид деятельности — </text:span><text:span text:style-name="T2">деятельность в области электросвязи</text:span><text:span text:style-name="T1">) и приняла решение об удовлетворении данного ходатайства.</text:span>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CE9C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8CE9C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2:05:34.65</meta:creation-date>
    <dc:date>2014-08-20T15:01:56.98</dc:date>
    <meta:editing-duration>PT3M33S</meta:editing-duration>
    <meta:editing-cycles>1</meta:editing-cycles>
    <meta:generator>OpenOffice.org/3.4.1$Win32 OpenOffice.org_project/341m1$Build-9593</meta:generator>
    <meta:print-date>2014-08-04T14:19:09</meta:print-date>
    <meta:document-statistic meta:table-count="0" meta:image-count="1" meta:object-count="0" meta:page-count="1" meta:paragraph-count="5" meta:word-count="87" meta:character-count="819"/>
    <meta:user-defined meta:name="Поле 1"/>
    <meta:user-defined meta:name="Поле 2"/>
    <meta:user-defined meta:name="Поле 3"/>
    <meta:user-defined meta:name="Поле 4"/>
  </office:meta>
</office:document-meta>
</file>