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B686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.176cm" fo:margin-bottom="0.423cm" fo:text-align="end" style:justify-single-word="false" fo:text-indent="0cm" style:auto-text-indent="false"/>
    </style:style>
    <style:style style:name="P4" style:family="paragraph" style:parent-style-name="Text_20_body">
      <style:paragraph-properties fo:margin-left="8.999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8078b1-f1bd-45a7-85e6-8963c39fcd45" text:name="BossProviderVariable"/>
      </text:user-field-decls>
      <text:p text:style-name="P10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6"> </text:p>
      <text:p text:style-name="P6"> </text:p>
      <text:p text:style-name="P8">В соответствии со статьями 28, 33 Федерального закона от 26.07.2006 <text:s text:c="2"/>№ 135-ФЗ «О защите конкуренции» Федеральная антимонопольная служба рассмотрела ходатайство ЗАО «Распадская угольная компания» (место нахождения: Российская Федерация, 652870, Кемеровская обл, г. Междуреченск, ул. Мира, д. 106 <text:s/>основной вид деятельности: консультирование по вопросам коммерческой деятельности и управления) о приобретении прав, позволяющих осуществлять функции единоличного исполнительного органа <text:s text:c="28"/>ОАО «Кузнецкпогрузтранс» (место нахождения: Российская Федерация, 654029, <text:s text:c="13"/>Кемеровская обл, г. Новокузнецк, ул. Промышленная, д. 18, основной вид деятельности: деятельность промышленного железнодорожного транспорта), и сообщает, что приняла решение об удовлетворении данного ходатайства.</text:p>
      <text:p text:style-name="P9"> </text:p>
      <text:p text:style-name="P12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B68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7B6863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7:15:10.28</meta:creation-date>
    <dc:date>2014-08-20T18:19:27.41</dc:date>
    <meta:editing-duration>PT30M17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9" meta:word-count="93" meta:character-count="874"/>
    <meta:user-defined meta:name="Поле 1"/>
    <meta:user-defined meta:name="Поле 2"/>
    <meta:user-defined meta:name="Поле 3"/>
    <meta:user-defined meta:name="Поле 4"/>
  </office:meta>
</office:document-meta>
</file>