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C795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29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3.5pt" style:font-size-asian="14pt" style:font-size-complex="14pt"/>
    </style:style>
    <style:style style:name="P16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  <style:text-properties fo:color="#000000" style:font-name="Times New Roman" fo:font-size="13.5pt"/>
    </style:style>
    <style:style style:name="P17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</style:style>
    <style:style style:name="P18" style:family="paragraph" style:parent-style-name="Text_20_body" style:master-page-name="First_20_Page">
      <style:paragraph-properties fo:margin-left="8.999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3.5pt"/>
    </style:style>
    <style:style style:name="T13" style:family="text">
      <style:text-properties fo:color="#000000" style:font-name="Times New Roman" fo:font-size="13.5pt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4" style:family="text">
      <style:text-properties fo:color="#000000" style:font-name="Times New Roman" fo:font-size="13.5pt" style:font-size-asian="14pt" style:font-size-complex="14pt"/>
    </style:style>
    <style:style style:name="T15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2335c9-17f2-49e0-bc25-00111f8dbd68" text:name="BossProviderVariable"/>
      </text:user-field-decls>
      <text:p text:style-name="P18"/>
      <text:p text:style-name="P10"/>
      <text:p text:style-name="P10"/>
      <text:p text:style-name="P10"/>
      <text:p text:style-name="P10"/>
      <text:p text:style-name="P10">  </text:p>
      <text:p text:style-name="P10"/>
      <text:p text:style-name="P6">ОПРЕДЕЛЕНИЕ</text:p>
      <text:p text:style-name="P9"><text:span text:style-name="T3">о назначении времени и места рассмотрения по делу об административных правонарушениях </text:span><text:span text:style-name="T7">№ АК-118/14</text:span></text:p>
      <text:p text:style-name="P7"/>
      <text:p text:style-name="P9"><text:span text:style-name="T3">«19» августа 201</text:span><text:span text:style-name="T4">4</text:span><text:span text:style-name="T3"> г.                                                                          <text:s text:c="11"/> г. Москва</text:span></text:p>
      <text:p text:style-name="P4"> </text:p>
      <text:p text:style-name="P11"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ых правонарушениях </text:span><text:span text:style-name="T9">№ АК-118/14</text:span><text:span text:style-name="T10"> в отношении ГУП </text:span><text:span text:style-name="T12">«Агентство по государственному заказу, инвестиционной деятельности и межрегиональным связям Республики </text:span><text:span text:style-name="T14">Татарстан» </text:span><text:span text:style-name="T8"><text:s/></text:span><text:span text:style-name="T11"><text:s/></text:span><text:span text:style-name="T3">по факту нарушения</text:span> <text:span text:style-name="T15">части 9 статьи 41.2, части 23 статьи 41.10 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ы административных правонарушений, ответственность за совершение которых предусмотрена частью </text:span><text:span text:style-name="T5">частью 10 статьи 7.30 , частью 5 статьи 7.31.1 </text:span><text:span text:style-name="T3">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4 КоАП</text:p>
      <text:p text:style-name="P12"/>
      <text:p text:style-name="P12"/>
      <text:p text:style-name="P7">ОПРЕДЕЛИЛ:</text:p>
      <text:p text:style-name="P7"/>
      <text:p text:style-name="P7"/>
      <text:p text:style-name="P13"><text:span text:style-name="T3"><text:tab/>Назначить рассмотрение дела об административных правонарушениях <text:s text:c="41"/></text:span><text:span text:style-name="T7">№ АК-118/14</text:span><text:span text:style-name="T10"> в отношении </text:span><text:span text:style-name="T11">ГУП </text:span><text:span text:style-name="T14">«Агентство по государственному заказу, инвестиционной деятельности и межрегиональным связям Республики Татарстан»</text:span><text:span text:style-name="T10"> </text:span><text:span text:style-name="T3">на «</text:span><text:span text:style-name="T6">21</text:span><text:span text:style-name="T3">» августа</text:span><text:span text:style-name="T6"> 2014</text:span><text:span text:style-name="T3"> года в </text:span><text:span text:style-name="T6">11.30 </text:span><text:span text:style-name="T3">по адресу: г. Москва, ул. Садовая Кудринская, д. 11, каб. 246-1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C795A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1C795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4:56:32.51</meta:creation-date>
    <dc:date>2014-08-20T18:27:08.63</dc:date>
    <meta:editing-duration>PT1M7S</meta:editing-duration>
    <meta:editing-cycles>1</meta:editing-cycles>
    <meta:generator>OpenOffice.org/3.4.1$Win32 OpenOffice.org_project/341m1$Build-9593</meta:generator>
    <meta:print-date>2014-08-18T15:10:05.15</meta:print-date>
    <meta:document-statistic meta:table-count="0" meta:image-count="1" meta:object-count="0" meta:page-count="1" meta:paragraph-count="12" meta:word-count="213" meta:character-count="1805"/>
    <meta:user-defined meta:name="Поле 1"/>
    <meta:user-defined meta:name="Поле 2"/>
    <meta:user-defined meta:name="Поле 3"/>
    <meta:user-defined meta:name="Поле 4"/>
  </office:meta>
</office:document-meta>
</file>