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451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3pt"/>
    </style:style>
    <style:style style:name="P10" style:family="paragraph" style:parent-style-name="Text_20_body">
      <style:paragraph-properties fo:margin-left="9.049cm" fo:margin-right="0cm" fo:margin-top="0.101cm" fo:margin-bottom="0cm" fo:text-indent="0cm" style:auto-text-indent="false"/>
      <style:text-properties fo:font-size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3pt" fo:font-weight="bold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fo:color="#000000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.109cm" fo:text-align="center" style:justify-single-word="false"/>
      <style:text-properties fo:color="#000000" style:font-name="Times New Roman" fo:font-size="13pt" fo:language="ru" fo:country="RU" fo:font-weight="bold" style:font-weight-asian="bold" style:font-weight-complex="bold"/>
    </style:style>
    <style:style style:name="P2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6fdfa-5791-470f-ba96-5e1c5f589d43" text:name="BossProviderVariable"/>
        <text:user-field-decl office:value-type="string" office:string-value="" text:name="DeloLico"/>
      </text:user-field-decls>
      <text:p text:style-name="P29"/>
      <text:p text:style-name="P8"/>
      <text:p text:style-name="P11"> </text:p>
      <text:p text:style-name="P11"> </text:p>
      <text:p text:style-name="P11"/>
      <text:p text:style-name="P12">О П Р Е Д Е Л Е Н И Е</text:p>
      <text:p text:style-name="P12">о возбуждении дела № 3-5-46/00-08-14</text:p>
      <text:p text:style-name="P13">по признакам нарушения законодательства Российской Федерации о рекламе</text:p>
      <text:p text:style-name="P14">19 августа 2014 г.                                                 <text:s text:c="13"/>                                     г. Москва</text:p>
      <text:p text:style-name="P7"><text:tab/><text:span text:style-name="T1">Председатель Комиссии ФАС России по рассмотрению дел, возбужденных по признакам нарушения законодательства о рекламе, А.Б. Кашеваров, рассмотрев материалы о распространении на территории Российской Федерации на средствах наружной рекламы в мае 2014 года рекламы услуг связи ЗАО «Эр-Телеком Холдинг» по доступу в Интернет под заголовком «Интернета хватит на всё!», </text:span></text:p>
      <text:p text:style-name="P28">УСТАНОВИЛ:</text:p>
      <text:p text:style-name="P23">В ФАС России поступило обращение <text:span text:style-name="T12">ОАО «ВымпелКом»</text:span> с претензией к рекламе <text:span text:style-name="T12">услуг связи</text:span> <text:span text:style-name="T12">по доступу в Интернет </text:span>оператора связи <text:span text:style-name="T12">«Эр-Телеком»,</text:span> которая распространялась в <text:span text:style-name="T12">мае</text:span> 20<text:span text:style-name="T12">14</text:span> г. <text:span text:style-name="T12">на рекламных конструкциях на территории Российской Федерации в 41 городе России, в частности, Екатеринбург, Ростов-на-Дону, Санкт-Петербург и пр.</text:span></text:p>
      <text:p text:style-name="P23">В рекламе <text:span text:style-name="T12">услуг связи по доступу в Интернет под заголовком «Интернета хватит на всё!» </text:span>содержалась следующая информация: </text:p>
      <text:p text:style-name="P23">«<text:span text:style-name="T12">Интернета хватит на всё! 100 Мбит/с за 350 рублей на год</text:span>», </text:p>
      <text:p text:style-name="P23">а также поясняющий текст: </text:p>
      <text:p text:style-name="P24"><text:span text:style-name="T1">«Акция на Дом.ру </text:span><text:span text:style-name="T3">Limited Edition </text:span><text:span text:style-name="T1">действительна для новых абонентов до 31.08.2014г. Скоростной бонус «до 100 Мбит/сек» предоставляется с тарифным планом «Дом.ру Интернет10». Скоростной бонус действует круглосуточно с 1 по 12 месяц включительно с момента подключения услуги. Скорость складывается из скорости по тарифу скоростного бонуса <text:s/>«До 100 Мбит/сек» Стоимость подключения 30 рублей. Далее по условиям тарифного плана «Дом.ру Интернет10» Указанная скорость максимальная, фактическая зависит от используемого протокола обмена </text:span><text:span text:style-name="T1">данными, характеристик абонентской линии, условий оказания услуг по тарифному плану, указанных в Описании услуги и может быть ниже. Подключение ЗАО «Эр-Телеком Холдинг» при наличии технической возможности. Подробнее на </text:span><text:a xlink:type="simple" xlink:href="http://www.dom.ru/"><text:span text:style-name="T2">www.dom.ru</text:span></text:a><text:span text:style-name="T3">. Limited Edition</text:span><text:span text:style-name="T1">- ограниченный тираж».</text:span><text:span text:style-name="T2"> </text:span></text:p>
      <text:p text:style-name="P23">Как следует из рекламы, стоимость <text:span text:style-name="T12">интернет тарифа составляет 350 рублей в год за 100 Мбит/сек. </text:span></text:p>
      <text:p text:style-name="P24"><text:span text:style-name="T1">Вместе с тем согласно условиям предложения в рамках «Акции для Дом.</text:span><text:span text:style-name="T3">ru Limited Edition</text:span><text:span text:style-name="T1">», размещённым на сайте </text:span><text:a xlink:type="simple" xlink:href="http://www.domru.ru/"><text:span text:style-name="T2">www.domru.ru</text:span></text:a><text:span text:style-name="T3">,</text:span><text:span text:style-name="T1"> ЗАО «ЭР-Телеком Холдинг» предоставляет подключение к сети Интернет со скоростью 100 Мбит/сек за 350 рублей в месяц. </text:span></text:p>
      <text:p text:style-name="P24"><text:span text:style-name="T1">При этом скоростной бонус до 100 Мбит/сек предоставляется тарифным планом </text:span><text:span text:style-name="T3">«Дом.ru </text:span><text:span text:style-name="T1">Интернет 20</text:span><text:span text:style-name="T3">» </text:span><text:span text:style-name="T1">и действует с 1ого по 12й месяц включительно с </text:span><text:soft-page-break/><text:span text:style-name="T1">момента подключения услуги. С 13го месяца скорость составит 20 Мбит/с согласно тарифному плану абонента. Ежемесячная абонентская плата 350 рублей действует в рамках «Акции для Дом.</text:span><text:span text:style-name="T3">ru Limited Edition</text:span><text:span text:style-name="T1">» с 1го по 12й месяц. С 13го месяца абонентская плата составит 415 рублей. Цена 350 рублей действительна для подключения новых Абонентов до 30.06.2014.</text:span></text:p>
      <text:p text:style-name="P23"><text:span text:style-name="T12">С учётом изложенного реклама ЗАО «ЭР-Телеком Холдинг» содержит информацию, которая не соответствует действительности в части размера платы за услугу связи​, и у</text:span>казанная в рекламе информация вводит потребителей в заблуждение относительно <text:span text:style-name="T12">условий оплаты</text:span>.</text:p>
      <text:p text:style-name="P23">В соответствии с <text:span text:style-name="T12">пунктом 4 </text:span>частью <text:span text:style-name="T12">3</text:span> статьи 5 Федерального закона «О рекламе» <text:span text:style-name="T12">недостоверной признаё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й приобретения товара.</text:span></text:p>
      <text:p text:style-name="P23"><text:span text:style-name="T12">Таким образом, р</text:span>еклама <text:span text:style-name="T12">услуг связи ЗАО «Эр-Телеком Холдинг» по доступу в Интернет под заголовком</text:span> <text:span text:style-name="T12">«Интернета хватит на всё!», </text:span>которая распространялась в <text:span text:style-name="T12">мае</text:span> 20<text:span text:style-name="T12">14</text:span> г. <text:span text:style-name="T12">на территории Российской Федерации</text:span>, содержит признаки нарушения <text:span text:style-name="T12">пункта 4 </text:span>части <text:span text:style-name="T12">3</text:span> статьи 5 Федерального закона «О рекламе». </text:p>
      <text:p text:style-name="P23">Согласно части 6 статьи 38 <text:span text:style-name="T12">Ф</text:span>З <text:span text:style-name="T12">«О</text:span> рекламе<text:span text:style-name="T12">»</text:span> рекламодатель несет ответственность за нарушение требований, установленных частями 2 - 8 статьи 5 данного Закона.</text:p>
      <text:p text:style-name="P25">Рекламодателем рассматриваемой рекламы является ЗАО «ЭР-Телеком Холдинг» (адрес: 614000, Пермский край, г. Пермь, ул. Монастырская, д.15; г. Москва, ул.Кожевническая, д. 1, стр. 1, 115114; ОГРН 1065902028620, ИНН 5902202276, КПП 590201001).</text:p>
      <text:p text:style-name="P19">На основании <text:s/>п. 4 ч. <text:span text:style-name="T12">3</text:span> ст. 5, п. 2 ч. 1 ст. 33 ч. 1, 2 ст.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5">ОПРЕДЕЛИЛ:</text:p>
      <text:p text:style-name="P20">1.<text:tab/>Возбудить производство по делу № 3-5-46/00-08-14 по признакам нарушения законодательства Российской Федерации о рекламе.</text:p>
      <text:p text:style-name="P20">2.<text:tab/>Признать лицами, участвующими в деле:</text:p>
      <text:p text:style-name="P20">лицо, в действиях которого содержатся признаки нарушения законодательства о ре<text:span text:style-name="T14">кламе: </text:span></text:p>
      <text:p text:style-name="P26">ЗАО "<text:span text:style-name="T12">ЭР-Телеком Холдинг</text:span>" (адрес: <text:span text:style-name="T12">614000, Пермский Край, г. Пермь, ул. Монастырская, д. 15; 115114, г. Москва, ул. Кожевническая, д. 1, стр. 1; ОГРН 1065902028620, ИНН 5902202276, КПП 590201001</text:span>); </text:p>
      <text:p text:style-name="P26">заявитель:</text:p>
      <text:p text:style-name="P26">ОАО «ВымпелКом» (адрес: 127083, г. Москва, ул. 8 Марта, д. 10, стр. 14; ОГРН 1027700166636, ИНН 7713076301, КПП 997750001).</text:p>
      <text:list xml:id="list3376976361326669296" text:style-name="L1">
        <text:list-item>
          <text:list>
            <text:list-item>
              <text:list>
                <text:list-item>
                  <text:p text:style-name="P30"><text:span text:style-name="T7">Назначить дело № 3-5-46/00-08-2014 к расс</text:span><text:span text:style-name="T4">мотрению на</text:span><text:span text:style-name="T9"> 26 сентября</text:span><text:span text:style-name="T4"> </text:span><text:span text:style-name="T9">2014</text:span><text:span text:style-name="T8"> в 15 часов 00 минут </text:span><text:span text:style-name="T10">п</text:span><text:span text:style-name="T4">о адресу: г. Москва, Пыжевский пер., д. 6, зал №2, (3 этаж), (справки по тел.: 8 (495)755-23-23 вн.474, каб. 305).</text:span></text:p>
                </text:list-item>
                <text:list-item>
                  <text:p text:style-name="P30"><text:span text:style-name="T14">ЗАО «</text:span><text:span text:style-name="T13">ЭР-Телеком Холдинг</text:span><text:span text:style-name="T14">»</text:span><text:span text:style-name="T4"> надлежит в срок д</text:span><text:span text:style-name="T7">о 22</text:span><text:span text:style-name="T7"> сентября 2014 </text:span><text:span text:style-name="T6">года </text:span><text:soft-page-break/><text:span text:style-name="T6">п</text:span><text:span text:style-name="T5">редставить</text:span><text:span text:style-name="T4"> ФАС России следующие документы и материалы:</text:span></text:p>
                </text:list-item>
              </text:list>
            </text:list-item>
          </text:list>
        </text:list-item>
      </text:list>
      <text:p text:style-name="P18">копии договоров, платёжных поручений и иных финансовых документов, на основании которых в мае 2014 г. распространялась реклама услуг связи по доступу в Интернет под заголовком «Интернета хватит на всё!» на территории Российской Федерации;</text:p>
      <text:p text:style-name="P17">адресную программу размещения указанной рекламы на рекламных конструкциях на территории Российской Федерации;</text:p>
      <text:p text:style-name="P16">копии (макеты, образцы, записи на <text:span text:style-name="T11">CD-</text:span><text:span text:style-name="T12">диске и пр.) указанной </text:span>рекламы;</text:p>
      <text:p text:style-name="P16">копии распорядительных документов, на основании которых утверждена рекламируемая в мае 2014 г. на средствах наружной рекламы на территории Российской Федерации стоимость услуги по доступу в Интернет с указанием условий её действия;</text:p>
      <text:p text:style-name="P16">письменные объяснения по существу предъявляемых претензий.</text:p>
      <text:p text:style-name="P22">Все документы должны быть заверены подписью руководителя и печатью З<text:span text:style-name="T14">АО "</text:span><text:span text:style-name="T13">ЭР-Телеком Холдинг</text:span><text:span text:style-name="T14">".</text:span></text:p>
      <text:p text:style-name="P27">Явка представителей <text:user-field-get text:name="DeloLico"/> З<text:span text:style-name="T7">АО "</text:span><text:span text:style-name="T6">ЭР-Телеком Холдинг</text:span><text:span text:style-name="T7">"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6">обязательна</text:span> (для представителей организаций – подлинная доверенность на представление интересов организации по делу № <text:span text:style-name="T17">3-5-46/00-08-14</text:span>).</text:p>
      <text:p text:style-name="P21">Для обеспечения пропусков в здание ФАС России фамилии представителей необходимо сообщить заранее.</text:p>
      <text:list xml:id="list38450160" text:continue-numbering="true" text:style-name="L1">
        <text:list-header>
          <text:p text:style-name="P30"/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45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58451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20:55:42.02</meta:creation-date>
    <dc:date>2014-08-20T18:30:07.03</dc:date>
    <meta:editing-duration>PT2M21S</meta:editing-duration>
    <meta:editing-cycles>1</meta:editing-cycles>
    <meta:generator>OpenOffice.org/3.4.1$Win32 OpenOffice.org_project/341m1$Build-9593</meta:generator>
    <meta:print-date>2014-08-19T11:36:12.17</meta:print-date>
    <meta:document-statistic meta:table-count="0" meta:image-count="1" meta:object-count="0" meta:page-count="3" meta:paragraph-count="43" meta:word-count="880" meta:character-count="6449"/>
    <meta:user-defined meta:name="Поле 1"/>
    <meta:user-defined meta:name="Поле 2"/>
    <meta:user-defined meta:name="Поле 3"/>
    <meta:user-defined meta:name="Поле 4"/>
  </office:meta>
</office:document-meta>
</file>