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99F8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5" style:family="paragraph" style:parent-style-name="Text_20_body">
      <style:paragraph-properties fo:margin-left="9.999cm" fo:margin-right="0cm" fo:margin-top="0cm" fo:margin-bottom="0.212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language-asian="en" style:country-asian="US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.049cm" fo:line-height="100%" fo:text-align="start" style:justify-single-word="false" fo:orphans="0" fo:widows="0" fo:text-indent="9.11cm" style:auto-text-indent="false"/>
      <style:text-properties style:font-name="Times New Roman" fo:font-size="14pt" fo:font-weight="bold" fo:background-color="#fffff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9.11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9.11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f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9.11cm" style:auto-text-indent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9.11cm" style:auto-text-indent="false"/>
      <style:text-properties style:font-name="Times New Roman1" fo:font-size="6pt" fo:background-color="#ffffff" style:font-name-asian="Times New Roman2" style:font-size-asian="6pt" style:language-asian="ru" style:country-asian="RU" style:font-name-complex="Times New Roman2" style:font-size-complex="6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9.089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9.089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9.089cm" style:auto-text-indent="false"/>
      <style:text-properties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Text_20_body" style:master-page-name="First_20_Page">
      <style:paragraph-properties fo:margin-left="9.999cm" fo:margin-right="0cm" fo:margin-top="0cm" fo:margin-bottom="0.212cm" fo:text-align="justify" style:justify-single-word="false" fo:text-indent="0cm" style:auto-text-indent="false" style:page-number="auto"/>
      <style:text-properties fo:color="#000000" style:font-name="Times New Roman" fo:font-size="14pt" fo:language="ru" fo:country="RU" fo:font-style="normal" fo:font-weight="normal" fo:background-color="transparent" style:font-size-asian="14pt" style:language-asian="en" style:country-asian="US" style:font-weight-asian="normal" style:font-size-complex="14pt" style:font-weight-complex="normal"/>
    </style:style>
    <style:style style:name="P26" style:family="paragraph" style:parent-style-name="Text_20_body">
      <style:paragraph-properties fo:margin-left="9.999cm" fo:margin-right="0cm" fo:margin-top="0cm" fo:margin-bottom="0.212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8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bold" style:font-name-asian="Times New Roman2" style:language-asian="ru" style:country-asian="RU" style:font-weight-asian="bold" style:font-name-complex="Times New Roman2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 style:font-name-asian="Times New Roman2" style:language-asian="ru" style:country-asian="RU" style:font-weight-asian="bold" style:font-name-complex="Times New Roman2" style:font-weight-complex="bold"/>
    </style:style>
    <style:style style:name="T10" style:family="text">
      <style:text-properties fo:font-variant="normal" fo:text-transform="none" fo:color="#000000" fo:letter-spacing="normal" fo:language="ru" fo:country="RU" fo:font-style="normal" fo:font-weight="bold" style:font-name-asian="Times New Roman2" style:language-asian="ru" style:country-asian="RU" style:font-weight-asian="bold" style:font-name-complex="Times New Roman2" style:font-weight-complex="bold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55d7ae-0c6c-435f-9bdb-6d6218ab4f54" text:name="BossProviderVariable"/>
      </text:user-field-decls>
      <text:p text:style-name="P25"/>
      <text:p text:style-name="P5"/>
      <text:p text:style-name="P2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ОПРЕДЕЛЕНИЕ</text:p>
      <text:p text:style-name="P11"><text:span text:style-name="T2">об отложении рассмотрения дела №</text:span><text:span text:style-name="T3"> </text:span><text:span text:style-name="T4">3-18-36/00-08-14</text:span></text:p>
      <text:p text:style-name="P12"/>
      <text:p text:style-name="P8">« 19<text:span text:style-name="T14"> </text:span>» августа <text:span text:style-name="T14">2</text:span>014 г.                                 <text:s text:c="12"/>         <text:s/>                            г. Москва</text:p>
      <text:p text:style-name="P13"><text:span text:style-name="T1">Председателя Комиссии ФАС России по рассмотрению дел, возбужденных по признакам нарушения законодательства о рекламе Кашеваров А.Б., рассмотрев материалы дела</text:span><text:span text:style-name="T5"> № 3-18-36</text:span><text:span text:style-name="T6">/00-08-14 </text:span><text:span text:style-name="T7">о распространении смс-сообщений рекламного характера без предварительного согласия абонента</text:span><text:span text:style-name="T11">,</text:span></text:p>
      <text:p text:style-name="P14">УСТАНОВИЛ:</text:p>
      <text:p text:style-name="P15"><text:span text:style-name="apple-style-span"><text:span text:style-name="T12">Невозможность проведения заседания по делу № 3-18-36/00-08-14, назначенного к рассмотрению на 26 августа 2014 года.</text:span></text:span></text:p>
      <text:p text:style-name="P15"><text:span text:style-name="apple-style-span"><text:span text:style-name="T12">На основании изложенного</text:span></text:span></text:p>
      <text:p text:style-name="P16"><text:span text:style-name="apple-style-span"><text:span text:style-name="T13">ОПРЕДЕЛИЛ:</text:span></text:span></text:p>
      <text:list xml:id="list7151427818433957758" text:style-name="L1">
        <text:list-item>
          <text:list>
            <text:list-item>
              <text:list>
                <text:list-item>
                  <text:p text:style-name="P27"><text:span text:style-name="apple-style-span"><text:span text:style-name="T12">Рассмотрение дела № 3-18-36/00-08-14 отложить.</text:span></text:span></text:p>
                </text:list-item>
                <text:list-item>
                  <text:p text:style-name="P27"><text:span text:style-name="apple-style-span"><text:span text:style-name="T12">Назначить дело № 3-18-36/00-08-14 к рассмотрению на </text:span></text:span><text:span text:style-name="apple-style-span"><text:span text:style-name="T13">28 августа 2014 года в 14 часов 35 минут</text:span></text:span><text:span text:style-name="apple-style-span"><text:span text:style-name="T12"> по адресу: г. Москва, Пыжевский пер., д. 6, зал заседаний № 2 (3-й этаж), т. 8(499) 755-23-23 (вн. 088-474).</text:span></text:span></text:p>
                </text:list-item>
              </text:list>
            </text:list-item>
          </text:list>
        </text:list-item>
      </text:list>
      <text:p text:style-name="P15"><text:span text:style-name="apple-style-span"><text:span text:style-name="T12">Для обеспечения пропусков в здание ФАС России фамилии </text:span></text:span><text:span text:style-name="apple-style-span"><text:span text:style-name="T12">представителей необходимо сообщить заранее (по телефону 8(499) 755-23-23 (вн. 423)): для граждан Российской Федерации - за 1 день, для иностранных граждан - за 3 дня.</text:span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E99F8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E99F8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1:20:05.94</meta:creation-date>
    <dc:date>2014-08-20T18:31:26.51</dc:date>
    <meta:editing-duration>PT4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41" meta:character-count="1077"/>
    <meta:user-defined meta:name="Поле 1"/>
    <meta:user-defined meta:name="Поле 2"/>
    <meta:user-defined meta:name="Поле 3"/>
    <meta:user-defined meta:name="Поле 4"/>
  </office:meta>
</office:document-meta>
</file>