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559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 style:text-autospace="none" style:writing-mode="lr-tb"/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14pt" fo:language="ru" fo:country="RU" fo:font-style="normal" fo:font-weight="bold" style:font-size-asian="14pt" style:language-asian="en" style:country-asian="US" style:font-weight-asian="bold" style:font-size-complex="14pt" style:font-weight-complex="bold"/>
    </style:style>
    <style:style style:name="P18" style:family="paragraph" style:parent-style-name="Standard">
      <style:paragraph-properties fo:margin-left="9.79cm" fo:margin-right="0cm" fo:text-indent="0cm" style:auto-text-indent="false" style:text-autospace="none" style:writing-mode="lr-tb"/>
      <style:text-properties style:font-name="Times New Roman" fo:font-size="6pt" fo:language="ru" fo:country="RU" fo:font-style="normal" fo:font-weight="normal" style:font-size-asian="6pt" style:language-asian="en" style:country-asian="US" style:font-size-complex="6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64ee43-8c0c-4a3a-b329-8a57ac94b51b" text:name="BossProviderVariable"/>
      </text:user-field-decls>
      <text:p text:style-name="P19"/>
      <text:p text:style-name="P3"/>
      <text:p text:style-name="P4"/>
      <text:p text:style-name="P4"/>
      <text:p text:style-name="P4"/>
      <text:p text:style-name="P4"/>
      <text:p text:style-name="P6">ОПРЕДЕЛЕНИЕ</text:p>
      <text:p text:style-name="P9"><text:span text:style-name="T2">по делу №</text:span><text:span text:style-name="T3"> </text:span><text:span text:style-name="T4">4-14.3-511/00-08-14 об административном правонарушении</text:span></text:p>
      <text:p text:style-name="P10"/>
      <text:p text:style-name="P7">« 19<text:span text:style-name="T14"> </text:span>» августа <text:span text:style-name="T14">2</text:span>014 г.                                     <text:s text:c="8"/>         <text:s/>                            г. Москва</text:p>
      <text:p text:style-name="P11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511/00-08-14</text:span><text:span text:style-name="T7"> </text:span><text:span text:style-name="T8">об административном правонарушении и материалы дела о распространении рекламы «Травы Приморья ДВ», распространявшуюся в газете «Московский Комсомолец» от 12-19 марта 2014 года</text:span><text:span text:style-name="T11">,</text:span></text:p>
      <text:p text:style-name="P12">ОПРЕДЕЛИЛ:</text:p>
      <text:p text:style-name="P14">Назначить дело <text:span text:style-name="T10">№ </text:span><text:span text:style-name="T5">4-14.3-511/00-08-14</text:span><text:span text:style-name="T9"> </text:span>об административном правонарушении к рассмотрению на<text:span text:style-name="T16"> «22» сентября 2014г. в 14 часов 15 минут</text:span> по адресу: г. Москва, Пыжевский пер., д. 6, зал заседаний № 2 (третий этаж) т. 8(499) 755-23-23 (вн. 423, 474).</text:p>
      <text:p text:style-name="P13"><text:span text:style-name="T13">Явка ООО «Травы Приморья Плюс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511/00-08-14</text:span><text:span text:style-name="T10">)</text:span>, <text:span text:style-name="T15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255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2559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7:53:49.01</meta:creation-date>
    <dc:date>2014-08-20T18:32:38.66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7" meta:character-count="1162"/>
    <meta:user-defined meta:name="Поле 1"/>
    <meta:user-defined meta:name="Поле 2"/>
    <meta:user-defined meta:name="Поле 3"/>
    <meta:user-defined meta:name="Поле 4"/>
  </office:meta>
</office:document-meta>
</file>