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FE87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Times New Roman1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6pt" fo:font-weight="bold" style:font-size-asian="6pt" style:font-size-complex="6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7" style:family="paragraph" style:parent-style-name="Standard">
      <style:paragraph-properties fo:margin-left="0.026cm" fo:margin-right="0cm" fo:margin-top="0cm" fo:margin-bottom="0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.026cm" fo:margin-right="0cm" fo:margin-top="0cm" fo:margin-bottom="0cm" fo:text-align="justify" style:justify-single-word="false" fo:text-indent="1.217cm" style:auto-text-indent="false"/>
    </style:style>
    <style:style style:name="P29" style:family="paragraph" style:parent-style-name="Standard">
      <style:paragraph-properties fo:margin-left="0.026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1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 style:master-page-name="First_20_Page">
      <style:paragraph-properties fo:margin-left="9.50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fo:font-weight="bold" fo:background-color="transparent"/>
    </style:style>
    <style:style style:name="T5" style:family="text">
      <style:text-properties fo:language="ru" fo:country="RU" fo:font-weight="bold" fo:background-color="transparent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font-name="Times New Roman" fo:language="ru" fo:country="RU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ize-complex="13pt"/>
    </style:style>
    <style:style style:name="T1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font-weight="bold"/>
    </style:style>
    <style:style style:name="T21" style:family="text">
      <style:text-properties fo:font-weight="bold" fo:background-color="transparent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5491cb-ffbb-4e4c-8dc2-c4892e04fd18" text:name="BossProviderVariable"/>
      </text:user-field-decls>
      <text:p text:style-name="P33"/>
      <text:p text:style-name="P12"> </text:p>
      <text:p text:style-name="P12"/>
      <text:p text:style-name="P12"/>
      <text:p text:style-name="P12"> </text:p>
      <text:p text:style-name="P13">О П Р Е Д Е Л Е Н И Е</text:p>
      <text:p text:style-name="P13">о возбуждении дела <text:span text:style-name="T1">№ </text:span><text:span text:style-name="T3">3-24-47/00-08-14</text:span></text:p>
      <text:p text:style-name="P12">по признакам нарушения законодательства</text:p>
      <text:p text:style-name="P12">Российской Федерации о рекламе</text:p>
      <text:p text:style-name="P12"/>
      <text:p text:style-name="P18"><text:span text:style-name="T2">«20»</text:span> <text:span text:style-name="T2">августа</text:span> 201<text:span text:style-name="T2">4</text:span> г.                                                                         <text:s text:c="8"/>         <text:s text:c="5"/>г. Москва</text:p>
      <text:p text:style-name="P23"><text:span text:style-name="T8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в учебных и медицинских заведениях Брошюры под заголовком</text:span><text:span text:style-name="T2"> </text:span><text:span text:style-name="T9">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 в сентябре-декабре 2013 года</text:span>,</text:p>
      <text:p text:style-name="P11">УСТАНОВИЛ:</text:p>
      <text:p text:style-name="P27">В ФАС России поступило заявление <text:span text:style-name="T2">К</text:span>омпании «БАЙЕР» с жалобой на распространение печатного материала под видом Брошюры под заголовком 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 Представительством ОАО «Гедеон Рихтер» (Венгрия) г. Москва.</text:p>
      <text:p text:style-name="P27">Компания «Байер» сообщает, распространение Брошюры осуществляется с сентября 2013 года посредством передачи ее студентам медицинских ВУЗов, беременным женщинам в рамках различных школ будущих матерей, медицинским работникам, как в лечебных учреждениях, так и в ходе медицинских конференций, а также посредством размещения в больницах и поликлиниках на стойках и столах с открытым доступом. В частности, Компания «Байер» предоставляет фотографию Брошюры, обнаруженную на столике в зоне ожидания пациенток Женской консультации Городской клинической больницы №6, расположенной по адресу: Челябинск, ул. Электростальская, 39, тел. +7(351)721-68-33. Фото сделано сотрудниками ЗАО «Байер» 30 ноября 2013 года.</text:p>
      <text:p text:style-name="P27"><text:s/>Согласно информации, представленной Компанией «БАЙЕР», на титульном листе Брошюры указана отметка об ее предназначении для медицинских работников, однако, по своему содержанию формату и стилю она не соответствует признакам материала, предназначенного для медицинских работников. Доказательством этого может послужить содержащиеся в брошюре обращения к аудитории молодых людей, студентов с использованием, <text:s/>помимо прочих, таких неофициальных форм, обращения как «ты» и «тебе». В частности, на странице 2 содержится следующая фраза: «Эта образовательная программа могла обойти ваше учебное заведение, лектор мог заболеть или водитель мог вовремя не привезти эти буклеты вам, ты мог не взять его у лектора или выкинуть, не читая...». </text:p>
      <text:p text:style-name="P27"><text:soft-page-break/>Таким образом, Брошюра адресована широкой аудитории, в том числе студентам, и распространяется в учебных и медицинских заведениях в открытом доступе.</text:p>
      <text:p text:style-name="P29"><text:span text:style-name="T7">При этом в Брошюре на странице </text:span>18 размещена реклама лекарственного препарата «Димиа» под заголовком: «24+4 «ДИМИА» 20 мкг этинилэстрадиола и 3 мг дроспиренона. Сгладить гормональные колебания» с изображением упаковки и описанием свойств препарата. В левом углу страницы расположен товарный знак «ГЕДЕОН РИХТЕР», а также надпись «реклама» мелким белым шрифтом. </text:p>
      <text:p text:style-name="P29">Данная реклама сопровождается рекламной статьей под заголовком «Молодежная гормональная контрацепция», содержащей сведения о препарате, <text:s text:c="2"/>направленные на привлечение внимания к данному препарату, формированию или поддержанию интереса к нему и продвижение его на рынке. В частности, данная статья содержит утверждение, что препарат способствует значительному улучшению состояния кожи, уменьшая ее сальность и сокращая угревую сыпь, а также эффективно борется с избыточным ростом лишних волос на лице и теле.</text:p>
      <text:p text:style-name="P28"><text:span text:style-name="T13">Вместе с тем препарат «Димиа» является рецептурны</text:span><text:span text:style-name="T14">м</text:span><text:span text:style-name="T13"> лекарственным средством, что подтверждается инструкцией по его применению, размещенной на сайте Государственного реестра лекарственных средств </text:span><text:a xlink:type="simple" xlink:href="http://grls.rosminzdrav.ru/"><text:span text:style-name="T23">http://grls.rosminzdrav.ru</text:span></text:a><text:span text:style-name="T15">.</text:span></text:p>
      <text:p text:style-name="P29">В соответствии с частью 8 статьи 24 Федерального закона «О рекламе», <text:span text:style-name="T6">р</text:span><text:span text:style-name="T10">еклама лекарственных препаратов в формах и дозировках, отпускаемых по рецептам на лекарственные препараты, методов профилактики, диагностики, лечения и медицинской реабилитации, а также медицинских изделий, для использования которых требуется специальная подготовка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специализированных печатных изданиях.</text:span></text:p>
      <text:p text:style-name="P31"><text:span text:style-name="T11"><text:tab/>Норма части 7 статьи 24 Федерального закона «О рекламе» устанавливает, что р</text:span><text:span text:style-name="T10">еклама лекарственных препаратов, медицинских услуг, в том числе методов </text:span><text:span text:style-name="T10">профилактики, диагностики, лечения и медицинской реабилитации, медицинских изделий должна сопровождаться предупреждением о наличии противопоказаний к их применению и использованию, необходимости ознакомления с инструкцией по применению или получения консультации специалистов.</text:span></text:p>
      <text:p text:style-name="P30"><text:tab/>Соответствующее предупреждение в Брошюре отсутствует, и данная реклама распространяется среди неограниченного круга лиц.</text:p>
      <text:p text:style-name="P31"><text:span text:style-name="T10"><text:tab/>Таким образом, в рекламе лекарственного препарата «Димиа», распространявшейся в Брошюре </text:span><text:span text:style-name="T11">под заголовком 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, усматриваются признаки нарушения части 7 и части 8 статьи 24 Федерального закона «О рекламе».</text:span></text:p>
      <text:p text:style-name="P14"><text:tab/>Кроме того, утвержденная в установленном порядке инструкция по медицинскому применению лекарственного средства «Димиа» содержит в качестве единственного показания к применению контрацепцию. Вместе с тем в рекламной статье под заголовком «Молодежная гормональная контрацепция» сообщается, что данный препарат усиливает косметические эффекты, способствует значительному <text:soft-page-break/>улучшению состояния кожи, уменьшая ее сальность и сокращая угревую сыпь. Соответственно, указанный препарат позиционируется в рекламе как оказывающий положительное влияние на состояние кожи и волос. Однако, инструкция по медицинскому применению данного препарата не содержит таких показаний. <text:s text:c="2"/></text:p>
      <text:p text:style-name="P16"><text:span text:style-name="T9"><text:tab/>Согласно части 6 статьи 24 Федерального закона «О рекламе» с</text:span><text:span text:style-name="T12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p>
      <text:p text:style-name="P15"><text:tab/>Таким образом, в рекламе лекарственного препарата «Димиа», распространявшейся в Брошюре под заголовком 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, усматриваются признаки нарушения части 6 статьи 24 Федерального закона «О рекламе».</text:p>
      <text:p text:style-name="P16"><text:span text:style-name="T12"><text:tab/>Согласно части 6 статьи 38 Федерального закона «О рекламе» рекламодатель несет ответственность за нарушение требований, установленных </text:span><text:span text:style-name="T16">статьей 24 настоящего Федерального закона</text:span><text:span text:style-name="T12"> </text:span><text:span text:style-name="T16">.</text:span></text:p>
      <text:p text:style-name="P35">Согласно части 7 статьи 38 Федерального закона «О рекламе» рекламораспространитель несет ответственность за нарушение требований, установленных пунктом частями 7 - 9 статьи 24  настоящего Федерального закона.</text:p>
      <text:p text:style-name="P26"><text:span text:style-name="T17">Рекламодателем и рекламораспространителем рекламы лекарственного препарата Димиа является ОАО «Гедеон Рихтер» (Венгрия), имеющая на территории Российской Федерации Представительство </text:span><text:span text:style-name="T18">(адрес: 4-ый Добрынинский пер., д. 8, г. Москва, 121614, свидетельство о регистрации Предствительства в свободном государственном реестре №8469.4, ИНН 9909026348)</text:span><text:span text:style-name="T17">.</text:span></text:p>
      <text:p text:style-name="P24">На основании частей 6, 7, 8 статьи 24, пункта 2 части 1 статьи 33, частей 1, 2 статьи 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7"/>
      <text:p text:style-name="P19">ОПРЕДЕЛИЛ:</text:p>
      <text:p text:style-name="P22">1. Возбудить производство по делу <text:span text:style-name="T1">№</text:span><text:span text:style-name="T3">3-24-47/00-08-14</text:span> по признакам нарушения законодательства Российской Федерации о рекламе.</text:p>
      <text:p text:style-name="P22">2. Признать лицами, участвующим в деле:</text:p>
      <text:p text:style-name="P22">лицо, в действиях которого содержатся признаки нарушения законодательства о рекламе:</text:p>
      <text:p text:style-name="P23">ОАО «Гедеон Рихтер» (Венгрия) г. Москва, <text:span text:style-name="T25">имеющее Представительство на территории Российской Федерации (адрес: 4-й Добрынинский пер.</text:span>, д. 8, г. Москва, 121614, <text:span text:style-name="T19">свидетельство о регистрации Предствительства в свободном государственном реестре №8469.4,</text:span> ИНН 9909026348);</text:p>
      <text:p text:style-name="P20"><text:tab/>заявитель:</text:p>
      <text:p text:style-name="P21"><text:tab/>ЗАО «БАЙЕР» (адрес: ул. 3-я Рыбнинская, д. 18, стр. 2, г. Москва, 107113).</text:p>
      <text:p text:style-name="P23">3. Назначить дело <text:span text:style-name="T1">№</text:span><text:span text:style-name="T3">3-24-47/00-08-14</text:span> к рассмотрению на<text:span text:style-name="T26"> </text:span><text:span text:style-name="T21">«26» сентября 20</text:span><text:span text:style-name="T4">14</text:span><text:span text:style-name="T21"> года в «15» часов «30» минут</text:span><text:span text:style-name="T26"> по адресу: г. Москв</text:span>а, ул. Садовая Кудринская, <text:soft-page-break/>д. 11, каб. 413 (т. (495) 254-63-88).</text:p>
      <text:p text:style-name="P23">4. Представительству ОАО «Гедеон Рихтер» (Венгрия) г. Москва представить в срок д<text:span text:style-name="T26">о </text:span><text:span text:style-name="T5">19 сентября </text:span><text:span text:style-name="T22">2014 года</text:span><text:span text:style-name="T26"> </text:span>следующие документы:</text:p>
      <text:p text:style-name="P25">свидетельство о внесении в сводный государственный реестр аккредитованных на территории Российской Федерации представительств иностранных компаний, выданное ФГУ «Государственная регистрационная палата при Министерстве юстиции Российской Федерации»;</text:p>
      <text:p text:style-name="P25">копию положения о представительстве в действующей редакции;</text:p>
      <text:p text:style-name="P25">копию доверенности руководителя представительства;</text:p>
      <text:p text:style-name="P23">информацию о масштабе рекламной кампании лекарственного <text:span text:style-name="T2">препарата</text:span> «<text:span text:style-name="T2">Димиа</text:span>» с указанием средств массовой информации и иных способов распространения рекламы, адресной программы, периодов распространения;</text:p>
      <text:p text:style-name="P23">копии (образцы, макеты, запись на CD) рекламы лекарственного средства «<text:span text:style-name="T2">Димиа</text:span>»;</text:p>
      <text:p text:style-name="P23">копии договоров, платежных поручений и иных документов, на основании которых производилось размещение рекламы лекарственного средства «<text:span text:style-name="T2">Димиа</text:span>»;</text:p>
      <text:p text:style-name="P23">копии регистрационного удостоверения о регистрации лекарственного средства «<text:span text:style-name="T2">Димиа</text:span>» в качестве лекарственного средства и иных разрешительных документов на его производство и реализацию;</text:p>
      <text:p text:style-name="P23">копию инструкции по медицинскому применению лекарственного средства «<text:span text:style-name="T2">Димиа</text:span>»;</text:p>
      <text:p text:style-name="P23">письменные объяснения по существу претензий, а также обстоятельств распространения рекламы.</text:p>
      <text:p text:style-name="P23">Все документы должны быть заверены печатью и подписью руководителя Представительства ОАО «Гедеон Рихтер» (Венгрия) г. Москва.</text:p>
      <text:p text:style-name="P23">Явка представителей Представительства ОАО «Гедеон Рихтер» (Венгрия) г. Москва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20">обязательна</text:span> (для представителей организаций – подлинная доверенность на представление интересов организации по делу<text:span text:style-name="T1"> </text:span><text:span text:style-name="T1">№</text:span><text:span text:style-name="T3">3-24-47/00-08-14</text:span>).</text:p>
      <text:p text:style-name="P2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FE87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9EFE87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8:01:08.38</meta:creation-date>
    <dc:date>2014-08-20T18:34:03.45</dc:date>
    <meta:editing-duration>PT1M26S</meta:editing-duration>
    <meta:editing-cycles>1</meta:editing-cycles>
    <meta:generator>OpenOffice.org/3.4.1$Win32 OpenOffice.org_project/341m1$Build-9593</meta:generator>
    <meta:print-date>2014-08-19T18:30:14.49</meta:print-date>
    <meta:document-statistic meta:table-count="0" meta:image-count="1" meta:object-count="0" meta:page-count="4" meta:paragraph-count="52" meta:word-count="1320" meta:character-count="10629"/>
    <meta:user-defined meta:name="Поле 1"/>
    <meta:user-defined meta:name="Поле 2"/>
    <meta:user-defined meta:name="Поле 3"/>
    <meta:user-defined meta:name="Поле 4"/>
  </office:meta>
</office:document-meta>
</file>