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CBE0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21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271d84-e29a-4d9b-8bad-12c0908f2162" text:name="BossProviderVariable"/>
      </text:user-field-decls>
      <text:p text:style-name="P19"> </text:p>
      <text:p text:style-name="P4"> </text:p>
      <text:p text:style-name="P4"/>
      <text:p text:style-name="P4"/>
      <text:p text:style-name="P4"> </text:p>
      <text:p text:style-name="P7">РЕШЕНИЕ № Т-56/14</text:p>
      <text:p text:style-name="P9">по результатам рассмотрения жалобы ООО «Компания ВЫБОР» </text:p>
      <text:p text:style-name="P9">на нарушение процедуры торгов и порядка заключения договоров </text:p>
      <text:p text:style-name="P8"> </text:p>
      <text:p text:style-name="P8"/>
      <text:p text:style-name="P6">Дата принятия решения: 15.08.2014                                                            г. Москва</text:p>
      <text:p text:style-name="P8"/>
      <text:p text:style-name="P8"> </text:p>
      <text:p text:style-name="P17"><text:span text:style-name="T1">Комиссия ФАС России по рассмотрению жалоб на нарушение процедуры торгов и порядка заключения договоров № 4 </text:span><text:span text:style-name="T2">&lt;....&gt;</text:span><text:span text:style-name="T1">, рассмотрев жалобу ООО «Компания ВЫБОР» на действия организатора торгов – конкурсного управляющего Прохоренко А.М. при проведении открытых торгов по продаже посредством публичного предложения имущества должника ЗАО «ХОББИТ», в соответствии со статьей 18.1 Федерального закона от 26.07.2006 № 135-ФЗ «О защите конкуренции» (далее – Закон о защите конкуренции),</text:span></text:p>
      <text:p text:style-name="P17"> </text:p>
      <text:p text:style-name="P17"> </text:p>
      <text:p text:style-name="P17"/>
      <text:p text:style-name="P9">У С Т А Н О В И Л А:</text:p>
      <text:p text:style-name="P17"> </text:p>
      <text:p text:style-name="P17"/>
      <text:p text:style-name="P17"/>
      <text:p text:style-name="P18">В ФАС России поступила жалоба ООО «Компания ВЫБОР» (далее – Заявитель) на действия организатора торгов – конкурсного управляющего Прохоренко А.М. (далее – Организатор торгов) при проведении открытых торгов по продаже посредством публичного предложения имущества должника ЗАО «ХОББИТ» (далее – Торги; Жалоба).</text:p>
      <text:p text:style-name="P18">Из Жалобы следует, что действия Организатора торгов, выразившиеся в установлении размера задатка равного 20% от начальной цены продажи имущества должника ЗАО «ХОББИТ», а также порядка снижения цены продажи имущества, ввели Заявителя в заблуждение и, как следствие, помешали принять участие в Торгах.</text:p>
      <text:p text:style-name="P18">Организатор торгов с доводами жалобы не согласился, указав, что действовал в соответствии с Федеральным законом от 26.10.2002 № 127-ФЗ<text:line-break/>«О несостоятельности (банкротстве)» (далее – Закон о банкротстве), Порядком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ым приказом Министерства экономического развития Российской Федерации от 15.02.2010 № 54.</text:p>
      <text:p text:style-name="P16"><text:soft-page-break/>Рассмотрев представленные материалы и выслушав пояснения Заявителя, представителя Организатора торгов, Комиссия ФАС России установила следующее.</text:p>
      <text:p text:style-name="P16">02.08.2014 в газете «КоммерсантЪ» № 135 (5408); на электронной торговой площадке ООО «МЭТС» Организатором торгов было размещено сообщение о проведении Торгов, согласно которому дата и время начала подачи заявок 08.09.2014 в 09:00; окончание приема заявок 17.10.2014 в 17:00; дата и время подведения результатов торгов 17.10.2014 в 18:00; размер задатка – 20% от начальной цены продажи. Величина снижения начальной цены продажи имущества (шаг снижения) по лоту составляет 15% (первый шаг) и 10% (последующие) от начальной цены. Срок, по истечении которого последовательно снижается начальная цена, – 3 рабочих дня со дня начала приема заявок. Минимальная цена продажи имущества по лоту – 5%. Начальная цена продажи 490 766 400 руб. (далее – Сообщение о проведении торгов).</text:p>
      <text:p text:style-name="P16">Согласно Жалобе размер задатка, равный 20% от начальной цены продажи, не соответствует положениям статьи 110 Закона о банкротстве. По мнению Заявителя, размер задатка установлен без учета этапов снижения цены продажи имущества. Кроме того, указанный в Сообщении о проведении торгов порядок снижения цены дает неопределенность в порядке ее снижения, что, в свою очередь, может привести к ограничению количества участников Торгов.</text:p>
      <text:p text:style-name="P16">Согласно пояснениям представителя Организатора торгов порядок и условия проведения Торгов были определены конкурсным кредитором. Организатор торгов, не согласившись с представленными конкурсным кредитором порядком и условиями проведения Торгов, обратился в арбитражный суд, рассматривающий дело о банкротстве ЗАО «ХОББИТ», за устранением разногласий и определением окончательного порядка и условий проведения Торгов.</text:p>
      <text:p text:style-name="P18">Согласно абзацу 2 пункта 4 статьи 138 Закона о банкротстве порядок и условия проведения торгов определяются конкурсным кредитором, требования которого обеспечены залогом реализуемого имущества.</text:p>
      <text:p text:style-name="P18">Согласно абзацу 3 пункта 4 статьи 138 Закона о банкротстве в случае разногласий между конкурсным кредитором по обязательству, обеспеченному залогом имущества должника, и конкурсным управляющим, а также между конкурсными кредиторами по обязательствам, обеспеченным залогом одного и того же имущества должника, в вопросах о порядке и об условиях проведения торгов по реализации предмета залога каждый из них вправе обратиться с заявлением о разрешении таких разногласий в арбитражный суд, рассматривающий дело о банкротстве, по результатам рассмотрения которого арбитражный суд выносит определение об утверждении порядка и условий проведения торгов по реализации предмета залога.</text:p>
      <text:p text:style-name="P18">Определением Арбитражного суда Московской области от 31.08.2013 года по делу № А41-35945/12 (далее – Определение) было утверждено Положение о <text:soft-page-break/>порядке реализации имущества ЗАО «ХОББИТ» в редакции Организатора торгов. </text:p>
      <text:p text:style-name="P18">Кроме того, Определением установлена начальная цена продажи имущества ЗАО «ХОББИТ», находящегося в залоге у ОАО «Сбербанк России», в размере 600 660 000 руб. Размер задатка – 20% от начальной цены продажи имущества ЗАО «ХОББИТ». Шаг снижения по лоту – 15% (первый шаг) и 10% (последующие) от начальной цены.</text:p>
      <text:p text:style-name="P18">Постановлением Десятого арбитражного апелляционного суда от 30.10.2013 года по делу № А41-35945/12 (далее – Постановление) Определение отменено в части установления начальной продажной стоимости. Так, Постановлением установлена начальная продажная цена заложенного имущества в сумме 545 296 000 руб.</text:p>
      <text:p text:style-name="P18">Постановлением Федерального арбитражного суда Московского округа от 30.12.2013 года по делу № А41-35945/2012 Определение и Постановление оставлены без изменения.</text:p>
      <text:p text:style-name="P18">Согласно пункту 8 статьи 110 Закона о банкротстве размер задатка для участия в торгах устанавливается внешним управляющим и не должен превышать двадцать процентов начальной цены продажи предприятия.</text:p>
      <text:p text:style-name="P18">Согласно Сообщению о проведении торгов цена продажи имущества составляет 490 766 400 руб., размер задатка установлен в размере 20% от начальной цены продажи имущества.</text:p>
      <text:p text:style-name="P18">Учитывая изложенное, Комиссия ФАС России приходит к выводу, что размер задатка, а также порядок и условия проведения Торгов, указанные в Сообщение о проведении торгов соответствуют размеру задатка, порядку и условиям проведения Торгов, установленных Определением и Постановлением.</text:p>
      <text:p text:style-name="P18">По вопросу порядка снижения цены продажи имущества Комиссией ФАС России установлено следующее.</text:p>
      <text:p text:style-name="P18">Согласно абзацу 2 пункта 4 статьи 139 Закона о банкротстве при продаже имущества должника посредством публичного предложения в сообщении о проведении торгов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</text:p>
      <text:p text:style-name="P18">Организатором торгов в Сообщении о проведении торгов был указан график снижения цены. Вместе с тем в Сообщении о проведении торгов была дана ссылка на Определение, в котором также была дана информация о снижении цены имущества.</text:p>
      <text:p text:style-name="P18">Кроме того, на рассмотрении Комиссией ФАС России Жалобы, представитель Заявителя указал, что за разъяснениями порядка и условий проведения Торгов Заявитель к Организатору торгов не обращался.</text:p>
      <text:p text:style-name="P18">Таким образом, Комиссия ФАС России приходит к выводу, что довод Заявителя о том, что Организатор торгов в Сообщении о проведении торгов указал неясный порядок снижения цены, является необоснованным.</text:p>
      <text:p text:style-name="P18"><text:soft-page-break/>На основании вышеизложенного и в соответствии с частью 20 статьи 18.1 Закона о защите конкуренции Комиссия ФАС России</text:p>
      <text:p text:style-name="P17"> </text:p>
      <text:p text:style-name="P17"/>
      <text:p text:style-name="P12">Р Е Ш И Л А:</text:p>
      <text:p text:style-name="P17"> </text:p>
      <text:p text:style-name="P17"/>
      <text:p text:style-name="P18">Признать жалобу ООО «Компания ВЫБОР» на действия организатора торгов – конкурсного управляющего Прохоренко А.М. при проведении открытых торгов по продаже посредством публичного предложения имущества должника ЗАО «ХОББИТ» необоснованной.</text:p>
      <text:p text:style-name="P17"> </text:p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7"> </text:p>
      <text:p text:style-name="P23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CBE0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ACBE0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3:06:02.80</meta:creation-date>
    <dc:date>2014-08-20T18:35:36.86</dc:date>
    <meta:editing-duration>PT3M13S</meta:editing-duration>
    <meta:editing-cycles>1</meta:editing-cycles>
    <meta:generator>OpenOffice.org/3.4.1$Win32 OpenOffice.org_project/341m1$Build-9593</meta:generator>
    <meta:print-date>2014-08-20T14:55:39.38</meta:print-date>
    <meta:document-statistic meta:table-count="0" meta:image-count="1" meta:object-count="0" meta:page-count="4" meta:paragraph-count="46" meta:word-count="1022" meta:character-count="7615"/>
    <meta:user-defined meta:name="Поле 1"/>
    <meta:user-defined meta:name="Поле 2"/>
    <meta:user-defined meta:name="Поле 3"/>
    <meta:user-defined meta:name="Поле 4"/>
  </office:meta>
</office:document-meta>
</file>