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F229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9.63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9.631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="Times New Roman1" fo:font-size="14pt" fo:language="en" fo:country="US"/>
    </style:style>
    <style:style style:name="T6" style:family="text">
      <style:text-properties fo:text-transform="uppercase"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69834c-24f3-4c6d-a16c-e87af192a139" text:name="BossProviderVariable"/>
      </text:user-field-decls>
      <text:p text:style-name="P11"/>
      <text:p text:style-name="P9"/>
      <text:p text:style-name="P9"/>
      <text:p text:style-name="P9"/>
      <text:p text:style-name="P9"/>
      <text:p text:style-name="P9"/>
      <text:p text:style-name="P3">РЕШЕНИЕ</text:p>
      <text:p text:style-name="P3">по результатам рассмотрения ходатайства</text:p>
      <text:p text:style-name="P4"/>
      <text:p text:style-name="P7"><text:span text:style-name="T3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1">Частной акционерной компании с ограниченной ответственностью </text:span><text:span text:style-name="T5">Brusnika</text:span><text:span text:style-name="T4"> </text:span><text:span text:style-name="T5">Capital</text:span><text:span text:style-name="T4"> </text:span><text:span text:style-name="T5">Limited </text:span><text:span text:style-name="T6">(брусника кэпитал лимитед)</text:span> <text:span text:style-name="T1">(место нахождения: </text:span><text:span text:style-name="T2">Chrysanthou</text:span> <text:span text:style-name="T2">Mylona</text:span> <text:span text:style-name="T1">2, </text:span><text:span text:style-name="T2">Dali</text:span><text:span text:style-name="T1">, </text:span><text:span text:style-name="T2">P.C. </text:span><text:span text:style-name="T1">2540, </text:span><text:span text:style-name="T2">Nicosia</text:span><text:span text:style-name="T1">, </text:span><text:span text:style-name="T2">Cyprus</text:span><text:span text:style-name="T1">; основной вид деятельности – деятельность по управлению холдинг-компаниями) о даче предварительного согласия на приобретение 99,9% долей <text:s text:c="18"/>в уставном капитале Общества с ограниченной ответственностью <text:s text:c="24"/>«Брусника Кэпитал» (место нахождения: Российская Федерация, 125040, <text:s text:c="24"/>г. Москва, ул. Скаковская, д. 17, стр. 2, 4 этаж; основной вид деятельности – строительство зданий и сооружений)</text:span> <text:span text:style-name="T3">и сообщает, что приняла решение <text:s text:c="36"/>об удовлетворении данного ходатайства.</text:span></text:p>
      <text:p text:style-name="P10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F229D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BF229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3:52:12.67</meta:creation-date>
    <dc:date>2014-08-21T11:37:31.91</dc:date>
    <meta:editing-duration>PT4M15S</meta:editing-duration>
    <meta:editing-cycles>1</meta:editing-cycles>
    <meta:generator>OpenOffice.org/3.4.1$Win32 OpenOffice.org_project/341m1$Build-9593</meta:generator>
    <meta:print-date>2014-07-28T14:01:30.21</meta:print-date>
    <meta:document-statistic meta:table-count="0" meta:image-count="1" meta:object-count="0" meta:page-count="1" meta:paragraph-count="5" meta:word-count="104" meta:character-count="945"/>
    <meta:user-defined meta:name="Поле 1"/>
    <meta:user-defined meta:name="Поле 2"/>
    <meta:user-defined meta:name="Поле 3"/>
    <meta:user-defined meta:name="Поле 4"/>
  </office:meta>
</office:document-meta>
</file>