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325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57d73-3f50-4ba6-a6e5-8c7f104b9166" text:name="BossProviderVariable"/>
      </text:user-field-decls>
      <text:p text:style-name="P12"/>
      <text:p text:style-name="P3"/>
      <text:p text:style-name="P8"/>
      <text:p text:style-name="P8"/>
      <text:p text:style-name="P7">Решение</text:p>
      <text:p text:style-name="P7">по результатам рассмотрения ходатайства</text:p>
      <text:p text:style-name="P9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Концерн «Калашников» (место нахождения: Российская Федерация, Удмуртская республика, 426006, г. Ижевск, проезд Дерябина, д. 3; основной вид деятельности – производство оружия и боеприпасов) о даче согласия на приобретение 51% долей в уставном капитале Общества с ограниченной ответственностью «РИФМЕТ ПРО» (место нахождения: 119454, г. Москва, <text:s text:c="14"/>пр. Вернадского, д. 24, офис 3; основной вид деятельности – сдача внаем собственного недвижимого имущества) и сообщает, что приняла решение <text:s text:c="16"/>об удовлетворении данного ходатайства.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0325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0325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4:25:44.02</meta:creation-date>
    <dc:date>2014-08-21T11:54:54.75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1" meta:character-count="812"/>
    <meta:user-defined meta:name="Поле 1"/>
    <meta:user-defined meta:name="Поле 2"/>
    <meta:user-defined meta:name="Поле 3"/>
    <meta:user-defined meta:name="Поле 4"/>
  </office:meta>
</office:document-meta>
</file>