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2B2F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142cm" fo:margin-right="0cm" fo:margin-top="0cm" fo:margin-bottom="0cm" style:line-height-at-least="0.64cm" fo:text-align="start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142cm" fo:margin-right="0cm" fo:margin-top="0cm" fo:margin-bottom="0cm" style:line-height-at-least="0.64cm" fo:text-align="start" style:justify-single-word="false" fo:text-indent="-0.03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3.5pt" style:font-size-asian="14pt" style:font-size-complex="14pt"/>
    </style:style>
    <style:style style:name="T5" style:family="text">
      <style:text-properties fo:color="#000000" fo:font-size="13.5pt"/>
    </style:style>
    <style:style style:name="T6" style:family="text"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1c4b27-09cc-4491-931e-d350b8d75538" text:name="BossProviderVariable"/>
      </text:user-field-decls>
      <text:p text:style-name="P19"/>
      <text:p text:style-name="P9"/>
      <text:h text:style-name="P8" text:outline-level="1">ОПРЕДЕЛЕНИЕ</text:h>
      <text:p text:style-name="P5">     об отложении рассмотрения жалобы на постановление </text:p>
      <text:p text:style-name="P5">о наложении штрафа по делу об административном правонарушении<text:line-break/>№ <text:span text:style-name="T5">4-19.8-163/00-04-14</text:span></text:p>
      <text:p text:style-name="P9"> </text:p>
      <text:p text:style-name="P6">«12» августа 2014 г.                                                         <text:s text:c="13"/>     <text:s text:c="7"/>     г. Москва</text:p>
      <text:p text:style-name="P6"/>
      <text:p text:style-name="P15"><text:span text:style-name="T1">Я, начальник </text:span><text:span text:style-name="T2">Правового управления Федеральной антимонопольной службы Пузыревский Сергей Анатольевич</text:span><text:span text:style-name="T1">, рассмотрев материалы жалобы на постановление по делу об административном правонарушении<text:line-break/>№ </text:span><text:span text:style-name="T4">4-19.8-163/00-04-14</text:span><text:span text:style-name="T1"> от 09.07.2014 о назначении административного наказания в отношении </text:span><text:span text:style-name="T3">ООО «РУССКОЕ МОРЕ - ДОБЫЧА»</text:span><text:span text:style-name="T2"> </text:span><text:span text:style-name="T6">(мест</text:span><text:span text:style-name="T7">о</text:span><text:span text:style-name="T6"> нахождения: 121353, г. Москва, ул. Беловежская, д.4; дата регистрации в качестве юридического лица — 11.10.2011; ИНН 7731414433; ОГРН 1117746801424; КПП 773101001)</text:span><text:span text:style-name="T1">, <text:s/>(далее — Жалоба), </text:span></text:p>
      <text:p text:style-name="P9"/>
      <text:p text:style-name="P10">УСТАНОВИЛ:</text:p>
      <text:p text:style-name="P10"/>
      <text:p text:style-name="P13">Необходимость выяснения дополнительных обстоятельств по Жалобе.</text:p>
      <text:p text:style-name="P14">Руководствуясь статьями 30.4, 30.5 Кодекса Российской Федерации об административных правонарушениях,</text:p>
      <text:p text:style-name="P9"/>
      <text:p text:style-name="P11">ОПРЕДЕЛИЛ:</text:p>
      <text:p text:style-name="P12"/>
      <text:p text:style-name="P9">1. <text:tab/>Отложить рассмотрение Жалобы. </text:p>
      <text:list xml:id="list7842573888496220856" text:style-name="L1">
        <text:list-item>
          <text:list>
            <text:list-item>
              <text:list>
                <text:list-item>
                  <text:p text:style-name="P20">Назначить рассмотрение Жалобы на «3» сентября 2014 г. в 15 часов<text:line-break/>00 минут по адресу: г. Москва, ул. Садовая-Кудринская, д. 11, этаж 4, каб. 405.</text:p>
                  <text:p text:style-name="P20"/>
                </text:list-item>
              </text:list>
            </text:list-item>
          </text:list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2B2FB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2B2F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15:31.37</meta:creation-date>
    <dc:date>2014-08-21T16:21:36.47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32" meta:character-count="1129"/>
    <meta:user-defined meta:name="Поле 1"/>
    <meta:user-defined meta:name="Поле 2"/>
    <meta:user-defined meta:name="Поле 3"/>
    <meta:user-defined meta:name="Поле 4"/>
  </office:meta>
</office:document-meta>
</file>