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C814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-0.496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-0.496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-0.496cm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-0.496cm" fo:text-align="center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-0.496cm" fo:text-indent="0cm" style:auto-text-indent="false"/>
      <style:text-properties style:font-name="Times New Roman"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-0.496cm" fo:margin-top="0cm" fo:margin-bottom="0cm" fo:line-height="100%" fo:text-indent="0cm" style:auto-text-indent="false" style:shadow="none"/>
      <style:text-properties style:font-name="Times New Roman"/>
    </style:style>
    <style:style style:name="P10" style:family="paragraph" style:parent-style-name="Text_20_body">
      <style:paragraph-properties fo:margin-left="0cm" fo:margin-right="-0.496cm" fo:margin-top="0cm" fo:margin-bottom="0cm" fo:line-height="100%" fo:text-align="justify" style:justify-single-word="false" fo:text-indent="0cm" style:auto-text-indent="false" style:shadow="none"/>
      <style:text-properties style:font-name="Times New Roman"/>
    </style:style>
    <style:style style:name="P11" style:family="paragraph" style:parent-style-name="Text_20_body">
      <style:paragraph-properties fo:margin-left="0cm" fo:margin-right="-0.496cm" fo:margin-top="0cm" fo:margin-bottom="0cm" fo:line-height="100%" fo:text-align="justify" style:justify-single-word="false" fo:text-indent="0cm" style:auto-text-indent="false" style:shadow="none"/>
      <style:text-properties style:font-name="Times New Roman" fo:font-size="10pt"/>
    </style:style>
    <style:style style:name="P12" style:family="paragraph" style:parent-style-name="Text_20_body">
      <style:paragraph-properties fo:margin-left="0cm" fo:margin-right="-0.496cm" fo:margin-top="0cm" fo:margin-bottom="0cm" fo:line-height="100%" fo:text-align="end" style:justify-single-word="false" fo:text-indent="0cm" style:auto-text-indent="false" style:shadow="non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-0.496cm" fo:margin-top="0cm" fo:margin-bottom="0cm" fo:line-height="100%" fo:text-align="justify" style:justify-single-word="false" fo:text-indent="0cm" style:auto-text-indent="false" style:shadow="none"/>
    </style:style>
    <style:style style:name="P14" style:family="paragraph" style:parent-style-name="Text_20_body">
      <style:paragraph-properties fo:margin-left="0cm" fo:margin-right="-0.496cm" fo:margin-top="0cm" fo:margin-bottom="0cm" fo:line-height="100%" fo:text-indent="0cm" style:auto-text-indent="false" style:shadow="none"/>
      <style:text-properties style:text-line-through-style="none" style:font-name="Times New Roman" style:text-underline-style="none" style:text-blinking="false"/>
    </style:style>
    <style:style style:name="P15" style:family="paragraph" style:parent-style-name="Standard">
      <style:paragraph-properties fo:margin-left="10.253cm" fo:margin-right="-0.496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10.253cm" fo:margin-right="-0.496cm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7" style:family="paragraph" style:parent-style-name="Standard" style:master-page-name="First_20_Page">
      <style:paragraph-properties fo:margin-left="0cm" fo:margin-right="-0.496cm" fo:text-indent="0cm" style:auto-text-indent="false" style:page-number="auto"/>
      <style:text-properties style:font-name="Times New Roman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fo:language="ru" fo:country="RU" style:letter-kerning="false" style:font-size-asian="14pt" style:font-name-complex="Times New Roman" style:font-size-complex="14pt" style:language-complex="ar" style:country-complex="SA"/>
    </style:style>
    <style:style style:name="T4" style:family="text">
      <style:text-properties fo:font-size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ru" fo:country="RU" style:letter-kerning="false" style:font-size-asian="14pt" style:font-name-complex="Times New Roman" style:font-size-complex="14pt" style:language-complex="ar" style:country-complex="SA"/>
    </style:style>
    <style:style style:name="T7" style:family="text">
      <style:text-properties fo:language="ru" fo:country="RU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en" fo:country="US" style:letter-kerning="false" style:font-size-asian="14pt" style:font-name-complex="Times New Roman" style:font-size-complex="14pt" style:language-complex="ar" style:country-complex="SA"/>
    </style:style>
    <style:style style:name="T10" style:family="text">
      <style:text-properties fo:color="#000000" style:font-name="Times New Roman1" fo:font-size="14pt" fo:language="ru" fo:country="RU" style:letter-kerning="false" style:font-size-asian="14pt" style:font-name-complex="Times New Roman" style:font-size-complex="14pt" style:language-complex="ar" style:country-complex="SA"/>
    </style:style>
    <style:style style:name="T11" style:family="text">
      <style:text-properties fo:color="#000000" style:font-name="Times New Roman1" fo:font-size="14pt" fo:language="ru" fo:country="RU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" fo:font-size="14pt"/>
    </style:style>
    <style:style style:name="T14" style:family="text">
      <style:text-properties fo:color="#000000" style:font-name="Times New Roman" fo:font-size="14pt" fo:font-weight="normal" style:font-weight-asian="normal" style:font-weight-complex="normal"/>
    </style:style>
    <style:style style:name="T1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anguage="en" fo:country="US" fo:font-weight="normal" style:font-weight-asian="normal" style:font-weight-complex="normal"/>
    </style:style>
    <style:style style:name="T18" style:family="text">
      <style:text-properties fo:color="#000000" style:font-name="Times New Roman" fo:font-size="14pt" fo:language="en" fo:country="US" fo:font-weight="normal" style:letter-kerning="false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color="#000000" style:font-name="Times New Roman" fo:font-size="14pt" fo:language="ru" fo:country="RU" fo:font-weight="normal" style:font-weight-asian="normal" style:font-weight-complex="normal"/>
    </style:style>
    <style:style style:name="T2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19731c-ec62-4663-a4ea-e9ada882e3cd" text:name="BossProviderVariable"/>
      </text:user-field-decls>
      <text:p text:style-name="P17"/>
      <text:p text:style-name="P9"/>
      <text:p text:style-name="P9"/>
      <text:p text:style-name="P9"/>
      <text:p text:style-name="P9">Извещение о том, что ходатайство </text:p>
      <text:p text:style-name="P9">считается не представленным в </text:p>
      <text:p text:style-name="P9">антимонопольный орган </text:p>
      <text:p text:style-name="P14"/>
      <text:p text:style-name="P13"><text:span text:style-name="T2"><text:tab/>В Федеральную антимонопольную службу поступило ходатайство </text:span><text:span text:style-name="T16">Компании Salemonto Limited</text:span><text:span text:style-name="T14"> (место нахождения: </text:span><text:span text:style-name="T17">Esperidon Street, 12, 4th floor, Post Code 1087, Nicosia</text:span><text:span text:style-name="T14">, </text:span><text:span text:style-name="T17">Cyprus</text:span><text:span text:style-name="T14">; основной вид деятельности – холдинговая) о даче согласия на приобретение </text:span><text:span text:style-name="T19">прав, позволяющих определять условия осуществления предпринимательской деятельности</text:span><text:span text:style-name="T14"> Закрытым акционерным обществом «Инвестиционный траст» (далее – ЗАО «Инвестиционный траст») (место нахождения: 119049, г. Москва, ул. Большая Якиманка, дом 39/20, стр. 1; основной вид деятельности – сдача внаем собственного нежилого недвижимого имущества) </text:span><text:span text:style-name="T20">в результате приобретения 25 % голосующих акций Компании </text:span><text:span text:style-name="T16">Feliston Enterprises Limited (место нахождения: Afroditis 25, 2nd floor, flat/office 204, P.C. 1060, Nicosia, Cyprus; основной вид деятельности – холдинговая), </text:span><text:span text:style-name="T20">что в совокупности с уже имеющимися у <text:s/></text:span><text:span text:style-name="T16">Компании Salemonto Limited </text:span><text:span text:style-name="T20">50% <text:s/>голосующих акций Компании </text:span><text:span text:style-name="T16">Feliston Enterprises Limited</text:span><text:span text:style-name="T20"> составит 75% <text:s/>голосующих акций Компании </text:span><text:span text:style-name="T16">Feliston Enterprises Limited </text:span><text:span text:style-name="T20">(вх. от 06.08.2014 № 72331/14)</text:span><text:span text:style-name="T13"> </text:span><text:span text:style-name="T8"><text:s/>(далее - Ходатайство)</text:span><text:span text:style-name="T2">.</text:span></text:p>
      <text:p text:style-name="P13"><text:span text:style-name="Основной_20_шрифт_20_абзаца"><text:span text:style-name="T3"><text:tab/>Ходатайство представляется в антимонопольный орган в соответствии с частью 5 статьи 32 Федерального закона от 26.07.2006 № 135-ФЗ «О защите конкуренции» (далее – Закон о защите конкуренции), Административным регламентом Федеральной антимонопольной службы по исполнению государственной функции по согласованию приобретения акций (долей) в </text:span></text:span><text:span text:style-name="Основной_20_шрифт_20_абзаца"><text:span text:style-name="T3">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</text:span></text:span><text:span text:style-name="Основной_20_шрифт_20_абзаца"><text:span text:style-name="T3">субъектом его предпринимательской деятельности, в случаях, предусмотренных </text:span></text:span><text:span text:style-name="Основной_20_шрифт_20_абзаца"><text:span text:style-name="T3">законодательством Российской Федерации, утвержденным приказом ФАС России от 20.09.2007 № 294, а также в соответствии с Формой представления антимонопольному органу сведений при обращении с ходатайствами и уведомлениями, предусмотренными статьями 27-31 Федерального закона «О защите конкуренции», утвержденной приказом ФАС России от 17.04.2008 № 129 (далее — Форма) и Формой представления перечня лиц, входящих в одну группу лиц, утвержденной приказом ФАС России от 20.11.2006 № 293 (далее – Форма представления перечня лиц).</text:span></text:span></text:p>
      <text:p text:style-name="P10"><text:span text:style-name="T4"><text:tab/>Одновременно с ходатайством </text:span><text:span text:style-name="T8">Компании </text:span><text:span text:style-name="T16">Salemonto Limited</text:span><text:span text:style-name="T4"> в ФАС России не представлены следующие документы и сведения:</text:span></text:p>
      <text:p text:style-name="P13"><text:span text:style-name="Основной_20_шрифт_20_абзаца"><text:span text:style-name="T3"><text:tab/>1) нотариально заверенные копии учредительных документов </text:span></text:span><text:span text:style-name="Основной_20_шрифт_20_абзаца"><text:span text:style-name="T18">Salemonto Limited</text:span></text:span><text:span text:style-name="Основной_20_шрифт_20_абзаца"><text:span text:style-name="T3"> по состоянию на дату подачи Ходатайства (пункт 1 части 5 статьи 32 Закона о защите конкуренции);</text:span></text:span></text:p>
      <text:p text:style-name="P13"><text:span text:style-name="Основной_20_шрифт_20_абзаца"><text:span text:style-name="T3"><text:tab/>2) уточненные </text:span></text:span><text:span text:style-name="Основной_20_шрифт_20_абзаца"><text:span text:style-name="T6">сведения о суммарной балансовой стоимости активов </text:span></text:span><text:soft-page-break/><text:span text:style-name="Основной_20_шрифт_20_абзаца"><text:span text:style-name="T10">Компании </text:span></text:span><text:span text:style-name="Основной_20_шрифт_20_абзаца"><text:span text:style-name="T18">Salemonto Limited</text:span></text:span><text:span text:style-name="Основной_20_шрифт_20_абзаца"><text:span text:style-name="T6"> и ее группы лиц по состоянию на последнюю отчетную дату, предшествующую дате представления Ходатайства в рублях, так как представленные сведения не корректно переведены в российскую валюту (пункт 8 части 5 статьи 32 Закона о защите конкуренции);</text:span></text:span></text:p>
      <text:p text:style-name="P13"><text:span text:style-name="Основной_20_шрифт_20_абзаца"><text:span text:style-name="T5"><text:tab/>3) надлежащим образом оформленный перечень лиц, входящих в одну группу лиц с </text:span></text:span><text:span text:style-name="Основной_20_шрифт_20_абзаца"><text:span text:style-name="T15">ЗАО «Инвестиционный траст»</text:span></text:span><text:span text:style-name="Основной_20_шрифт_20_абзаца"><text:span text:style-name="T9"> </text:span></text:span><text:span text:style-name="Основной_20_шрифт_20_абзаца"><text:span text:style-name="T12">по Форме представления перечня лиц, поскольку представленн</text:span></text:span><text:span text:style-name="Основной_20_шрифт_20_абзаца"><text:span text:style-name="T11">ый</text:span></text:span><text:span text:style-name="Основной_20_шрифт_20_абзаца"><text:span text:style-name="T12"> с Ходатайством <text:s/>перечень лиц <text:s text:c="34"/></text:span></text:span><text:span text:style-name="Основной_20_шрифт_20_абзаца"><text:span text:style-name="T18">ЗАО «Инвестиционный траст»</text:span></text:span><text:span text:style-name="Основной_20_шрифт_20_абзаца"><text:span text:style-name="T12"> не соответствует требованиям Формы представления перечня лиц, поскольку, юридическое лицо № 2 не связано с юридическим лицом № 1, а юридическое лицо № 2 связано с юридическим <text:s text:c="10"/>лицом № 3, отсутствующим в перечне лиц и его схематическом изображении.</text:span></text:span></text:p>
      <text:p text:style-name="P13"><text:span text:style-name="Основной_20_шрифт_20_абзаца"><text:span text:style-name="T3"><text:tab/>В случае отсутствия у </text:span></text:span><text:span text:style-name="Основной_20_шрифт_20_абзаца"><text:span text:style-name="T10">Компании </text:span></text:span><text:span text:style-name="Основной_20_шрифт_20_абзаца"><text:span text:style-name="T18">Salemonto Limited</text:span></text:span><text:span text:style-name="Основной_20_шрифт_20_абзаца"><text:span text:style-name="T3"> информации, необходимой при представлении ходатайства, в заявлении о невозможности представления этой информации одновременно необходимо указать причины ее непредставления, а также указать источник, где такая информация может быть получена, в том числе, информацию о контактном лице (наименование, </text:span></text:span><text:span text:style-name="Основной_20_шрифт_20_абзаца"><text:span text:style-name="T3">юридический и почтовый адрес, телефон) (пункт 3.24 Регламента).</text:span></text:span></text:p>
      <text:p text:style-name="P13"><text:span text:style-name="Основной_20_шрифт_20_абзаца"><text:span text:style-name="T3"><text:tab/>Учитывая вышеизложенное, ходатайство считается не представленным в ФАС России.</text:span></text:span></text:p>
      <text:p text:style-name="P13"><text:span text:style-name="Основной_20_шрифт_20_абзаца"><text:span text:style-name="T3"><text:tab/>Cрок хранения антимонопольным органом представленных одновременно с ходатайством документов, в течение которого заявитель вправе истребовать их, составляет четырнадцать дней с даты получения заявителем данного уведомления.</text:span></text:span></text:p>
      <text:p text:style-name="P13"><text:span text:style-name="Основной_20_шрифт_20_абзаца"><text:span text:style-name="T6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C814B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6EC814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5T11:54:10.55</meta:creation-date>
    <dc:date>2014-08-21T16:27:34.38</dc:date>
    <meta:editing-duration>PT5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523" meta:character-count="4160"/>
    <meta:user-defined meta:name="Поле 1"/>
    <meta:user-defined meta:name="Поле 2"/>
    <meta:user-defined meta:name="Поле 3"/>
    <meta:user-defined meta:name="Поле 4"/>
  </office:meta>
</office:document-meta>
</file>