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3430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2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b704c-6e76-4de8-9d1b-eae2405142da" text:name="BossProviderVariable"/>
      </text:user-field-decls>
      <text:p text:style-name="P9"/>
      <text:p text:style-name="Text_20_body"/>
      <text:p text:style-name="Text_20_body"/>
      <text:p text:style-name="P4">РЕШЕНИЕ</text:p>
      <text:p text:style-name="P4">по результатам рассмотрения ходатайства</text:p>
      <text:p text:style-name="P3"> </text:p>
      <text:p text:style-name="P3">В соответствии со статьями 28 и 33 Федерального закона от 26.07.2006 № 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Российская Федерация, 125171, г. Москва, Ленинградское шоссе, д. 16А, стр. 1, эт.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 </text:span>ООО «ИА ВТБ – БМ 3» <text:span text:style-name="T1">(место нахождения: </text:span>Российская Федерация, 125171, г. Москва, Ленинградское шоссе, д. 16А, стр. 1, эт. 8<text:span text:style-name="T1">; основной вид деятельности — приобретение требований по кредитам (займам), обеспеченным ипотекой, и (или) закладных), и приняла решение об удовлетворении данного ходатайства.</text:span></text:p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3430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3430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6:26:40.39</meta:creation-date>
    <dc:date>2014-08-21T16:31:04.63</dc:date>
    <meta:editing-duration>PT8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5" meta:character-count="807"/>
    <meta:user-defined meta:name="Поле 1"/>
    <meta:user-defined meta:name="Поле 2"/>
    <meta:user-defined meta:name="Поле 3"/>
    <meta:user-defined meta:name="Поле 4"/>
  </office:meta>
</office:document-meta>
</file>