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8701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end" style:justify-single-word="false"/>
      <style:text-properties fo:font-size="13.5pt" style:font-size-asian="13.5pt" style:font-size-complex="13.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3.5pt" style:font-size-asian="13.5pt" style:font-size-complex="13.5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1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en" fo:country="US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style:font-name="Times New Roman"/>
    </style:style>
    <style:style style:name="T6" style:family="text">
      <style:text-properties style:font-name="Times New Roman1" fo:font-size="13.5pt" style:font-size-asian="13.5pt" style:font-size-complex="13.5pt"/>
    </style:style>
    <style:style style:name="T7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8cb885-97ae-45ef-bd6b-c169476cb4ce" text:name="BossProviderVariable"/>
      </text:user-field-decls>
      <text:p text:style-name="P14"/>
      <text:p text:style-name="P3"/>
      <text:p text:style-name="P3"/>
      <text:p text:style-name="P3"/>
      <text:p text:style-name="P9">Решение</text:p>
      <text:p text:style-name="P9">по результатам рассмотрения ходатайства</text:p>
      <text:p text:style-name="P9"> </text:p>
      <text:p text:style-name="P12"><text:span text:style-name="T1"><text:tab/>В соответствии со статьей 33 Федерального закона от 26.07.2006 № 135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ЗАО «Научно-производственная корпорация «Объединенная Вагонная Компания» </text:span><text:span text:style-name="T1">(место нахождения: </text:span><text:span text:style-name="T3">Старый Толмачевский переулок, д. 5, Москва, 115184</text:span><text:span text:style-name="T1">; основной вид деятельности –</text:span><text:span text:style-name="T5"> </text:span><text:span text:style-name="T3">консультирование по вопросам коммерческой деятельности и управления</text:span><text:span text:style-name="T1">) </text:span><text:span text:style-name="T4">о приобретении прав, позволяющих осуществлять функции исполнительного органа ЗАО «ТихвинСпецМаш» (</text:span><text:span text:style-name="T2">место нахождения: </text:span><text:span text:style-name="T4">Промплощадка, г. Тихвин, Тихвинский район, Ленинградская область, 187555; </text:span><text:span text:style-name="T1">основной вид деятельности </text:span><text:span text:style-name="T2">- </text:span><text:span text:style-name="T4">аренда машин и оборудования</text:span><text:span text:style-name="T3">), поданное 08.08.2014</text:span><text:span text:style-name="T1"> </text:span><text:span text:style-name="T5"><text:s/>в соответствии со статьей 28 Закона о защите конкуренции, и установила следующее.</text:span></text:p>
      <text:p text:style-name="P13"><text:tab/>Сделка, являющаяся предметом указанного ходатайства, не приведет к ограничению конкуренции.</text:p>
      <text:p text:style-name="P10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>              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8701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61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A8701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09:11:51.31</meta:creation-date>
    <dc:date>2014-08-21T17:30:33.59</dc:date>
    <meta:editing-duration>PT9M40S</meta:editing-duration>
    <meta:editing-cycles>1</meta:editing-cycles>
    <meta:generator>OpenOffice.org/3.4.1$Win32 OpenOffice.org_project/341m1$Build-9593</meta:generator>
    <meta:print-date>2014-08-21T14:28:11.64</meta:print-date>
    <meta:document-statistic meta:table-count="0" meta:image-count="1" meta:object-count="0" meta:page-count="1" meta:paragraph-count="9" meta:word-count="133" meta:character-count="1128"/>
    <meta:user-defined meta:name="Поле 1"/>
    <meta:user-defined meta:name="Поле 2"/>
    <meta:user-defined meta:name="Поле 3"/>
    <meta:user-defined meta:name="Поле 4"/>
  </office:meta>
</office:document-meta>
</file>