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EF48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3.5pt" style:font-size-asian="13.5pt" style:font-size-complex="13.5pt"/>
    </style:style>
    <style:style style:name="P5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6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1" fo:font-size="13.5pt" style:font-size-asian="13.5pt" style:font-size-complex="13.5pt"/>
    </style:style>
    <style:style style:name="P16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T1" style:family="text">
      <style:text-properties style:font-name="Times New Roman1" fo:font-size="13.5pt" style:font-size-asian="13.5pt" style:font-size-complex="13.5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 fo:font-size="13.5pt" fo:language="en" fo:country="US" style:font-size-asian="13.5pt" style:font-size-complex="13.5pt"/>
    </style:style>
    <style:style style:name="T6" style:family="text">
      <style:text-properties fo:color="#000000" style:font-name="Times New Roman1" fo:font-size="13.5pt" fo:language="ru" fo:country="RU" style:font-size-asian="13.5pt" style:font-size-complex="13.5pt"/>
    </style:style>
    <style:style style:name="T7" style:family="text">
      <style:text-properties fo:color="#000000" style:font-name="Times New Roman" fo:font-size="13.5pt" style:font-size-asian="13.5pt" style:font-size-complex="13.5pt"/>
    </style:style>
    <style:style style:name="T8" style:family="text">
      <style:text-properties fo:color="#000000" style:font-name="Times New Roman" fo:font-size="13.5pt" fo:language="en" fo:country="US" style:font-size-asian="13.5pt" style:font-size-complex="13.5pt"/>
    </style:style>
    <style:style style:name="T9" style:family="text">
      <style:text-properties style:font-name="Times New Roman"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e3b357-b20e-4d83-8c9f-277ac14b0be3" text:name="BossProviderVariable"/>
      </text:user-field-decls>
      <text:p text:style-name="P15"/>
      <text:p text:style-name="P6"/>
      <text:p text:style-name="P6"/>
      <text:p text:style-name="P6"/>
      <text:p text:style-name="P6"/>
      <text:p text:style-name="P6"/>
      <text:p text:style-name="P9">Решение</text:p>
      <text:p text:style-name="P9">по результатам рассмотрения ходатайства</text:p>
      <text:p text:style-name="P9"> </text:p>
      <text:p text:style-name="P13"><text:span text:style-name="T7"><text:tab/>В соответствии со статьей 33 Федерального закона от 26.07.2006 № 135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4">ЗАО «Научно-производственная корпорация «Объединенная Вагонная Компания» </text:span><text:span text:style-name="T7">(место нахождения: </text:span><text:span text:style-name="T4">Старый Толмачевский переулок, д. 5, Москва, 115184</text:span><text:span text:style-name="T7">; основной вид деятельности –</text:span><text:span text:style-name="T9"> </text:span><text:span text:style-name="T4">консультирование по вопросам коммерческой деятельности и управления</text:span><text:span text:style-name="T7">) </text:span><text:span text:style-name="T5">о приобретении прав, позволяющих осуществлять функции исполнительного органа ЗАО «Завод тяжелого машиностроения» (</text:span><text:span text:style-name="T8">место нахождения: </text:span><text:span text:style-name="T5">Промплощадка, г. Тихвин, Ленинградская область, 187556; </text:span><text:span text:style-name="T7">основной вид деятельности –</text:span><text:span text:style-name="T8"> </text:span><text:span text:style-name="T6">аренда оборудования</text:span><text:span text:style-name="T4">), поданное 08.08.2014</text:span><text:span text:style-name="T7"> </text:span><text:span text:style-name="T9"><text:s/>в соответствии со статьей 28 Закона о защите конкуренции, и установила следующее.</text:span></text:p>
      <text:p text:style-name="P12"><text:tab/>Сделка, являющаяся предметом указанного ходатайства, не приведет к ограничению конкуренции.</text:p>
      <text:p text:style-name="P10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                                                                                        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EF48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3EF48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0:53:56.38</meta:creation-date>
    <dc:date>2014-08-21T17:33:28.30</dc:date>
    <meta:editing-duration>PT2M6S</meta:editing-duration>
    <meta:editing-cycles>1</meta:editing-cycles>
    <meta:generator>OpenOffice.org/3.4.1$Win32 OpenOffice.org_project/341m1$Build-9593</meta:generator>
    <meta:print-date>2014-08-21T14:18:56.44</meta:print-date>
    <meta:document-statistic meta:table-count="0" meta:image-count="1" meta:object-count="0" meta:page-count="1" meta:paragraph-count="9" meta:word-count="130" meta:character-count="1164"/>
    <meta:user-defined meta:name="Поле 1"/>
    <meta:user-defined meta:name="Поле 2"/>
    <meta:user-defined meta:name="Поле 3"/>
    <meta:user-defined meta:name="Поле 4"/>
  </office:meta>
</office:document-meta>
</file>