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15B5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1.016cm" fo:margin-right="0cm" fo:margin-top="0cm" fo:margin-bottom="0cm" fo:line-height="100%" fo:text-indent="-1.016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Heading_20_2">
      <style:paragraph-properties fo:margin-left="1.016cm" fo:margin-right="0cm" fo:margin-top="0cm" fo:margin-bottom="0cm" fo:line-height="100%" fo:text-align="center" style:justify-single-word="false" fo:text-indent="-1.016cm" style:auto-text-indent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line-height="100%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f77143-cb71-4fa0-b439-be82d9e4a544" text:name="BossProviderVariable"/>
      </text:user-field-decls>
      <text:p text:style-name="P19"> </text:p>
      <text:p text:style-name="P7"> </text:p>
      <text:p text:style-name="P7"> </text:p>
      <text:h text:style-name="P4" text:outline-level="2"> </text:h>
      <text:h text:style-name="P5" text:outline-level="2"/>
      <text:h text:style-name="P5" text:outline-level="2">РЕШЕНИЕ</text:h>
      <text:p text:style-name="P6">по жалобе на действия (бездействие) </text:p>
      <text:p text:style-name="P6">ФАС России</text:p>
      <text:p text:style-name="P9"> </text:p>
      <text:p text:style-name="P7">21 августа 2014 года                                                                                     <text:s text:c="2"/>г. Москва</text:p>
      <text:p text:style-name="P9"> </text:p>
      <text:p text:style-name="P17">Руководителем Федеральной антимонопольной службы И.Ю. Артемьевым рассмотрены в порядке раздела <text:span text:style-name="T1">V</text:span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ы Балабаева С.А. (далее также – Заявитель) от 28.07.2014 (рег. № 69533-ЭП/14 от 28.07.2014), от 29.07.2014 (рег. № 69935-ЭП/14 от 29.07.2014), от 30.07.2014 (рег. № 70564-ЭП/14 от 30.07.2014), от 31.07.2014 (рег. № 70855-ЭП/14 от 31.07.2014) на действия (бездействие) ФАС России и</text:p>
      <text:p text:style-name="P9"> </text:p>
      <text:p text:style-name="P6">УСТАНОВЛЕНО:</text:p>
      <text:p text:style-name="P9"> </text:p>
      <text:p text:style-name="P12">Заявитель в жалобах на действия (бездействие) должностных лиц ФАС России указывает на нарушение должностными лицами ФАС России сроков рассмотрения жалоб на действия (бездействие) Ярославского УФАС России в части несоблюдения срока направления копий определения об отложении рассмотрения дел о нарушении антимонопольного законодательства.</text:p>
      <text:p text:style-name="P12">В соответствии с пунктом 5.21 Регламента поступившая в антимонопольный орган жалоба на действия (бездействие) антимонопольного органа, его должностных лиц рассматривается антимонопольным органом в течение тридцати дней со дня регистрации.</text:p>
      <text:p text:style-name="P12">Согласно пункту 5.25 Регламента по результатам рассмотрения жалобы на решение, действие (бездействие) антимонопольного органа, его должностного лица руководитель антимонопольного органа принимает одно из предусмотренных данным пунктом решений.</text:p>
      <text:p text:style-name="P12">Копия такого решения направляется заявителю в течение трех рабочих дней с даты изготовления в полном объеме (пункт 5.27 Регламента).</text:p>
      <text:p text:style-name="P12">Жалобы Балабаева С.А. на действия (бездействие) Ярославского УФАС России поступили в ФАС России 03.06.2014 (рег. № 70201-ЭП/14 от 30.07.2014), 04.06.2014 (рег № 70613-ЭП/14 от 31.07.2014), 05.06.2014 (рег. № 70615-ЭП/14 от 31.07.2014), 06.06.2014 (рег.№ 70617-ЭП/14 от 31.07.2014) (далее - Жалобы).</text:p>
      <text:p text:style-name="P12"><text:soft-page-break/>По результатам рассмотрения указанных жалоб руководителем ФАС России принято решение от 13.08.2014 № ИА/32458/14 о признании действий (бездействия) Ярославского ФАС России соответствующими требованиям Регламента, в части соблюдения срока направления определений об отложении рассмотрения дел о нарушении антимонопольного законодательства.</text:p>
      <text:p text:style-name="P12">Таким образом, должностными лицами ФАС России, соблюдены требования Регламента в части порядка рассмотрения Жалоб.</text:p>
      <text:p text:style-name="P12">Вместе с тем, согласно части 2 статьи 8 Федерального закона от 02.05.2006 № 59-ФЗ «О порядке рассмотрения обращений граждан Российской Федерации» (далее – Закон об обращениях граждан) письменное обращение подлежит обязательной регистрации в течение трех дней с момента поступления в государственный орган, орган местного самоуправления или должностному лицу.</text:p>
      <text:p text:style-name="P12">В связи с возникшими неисправностями в системе электронного документооборота ФАС России, Жалобы были зарегистрированы с нарушением срока, предусмотренного Законом об обращениях граждан.</text:p>
      <text:p text:style-name="P13"> </text:p>
      <text:p text:style-name="P12">На основании изложенного, руководствуясь пунктом 5.25 Регламента,</text:p>
      <text:p text:style-name="P14"> </text:p>
      <text:p text:style-name="P15">РЕШЕНО:</text:p>
      <text:p text:style-name="P16"> </text:p>
      <text:p text:style-name="P18">1. Признать действия должностных лиц ФАС России соответствующими Регламенту в части порядка рассмотрения жалоб на действия (бездействие) Ярославского УФАС России.</text:p>
      <text:p text:style-name="P18">2. Указать должностным лицам ФАС России, ответственным за прием и регистрацию обращений граждан, поступающих в ФАС России, на необходимость строгого соблюдения требований Закона об обращениях граждан.</text:p>
      <text:p text:style-name="P11"> </text:p>
      <text:p text:style-name="P7"> </text:p>
      <text:p text:style-name="P7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15B5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36cm" style:type="center"/>
          <style:tab-stop style:position="17.27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19cm" fo:margin-right="1.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2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915B5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9T14:57:01.81</meta:creation-date>
    <dc:date>2014-08-21T17:36:59.32</dc:date>
    <meta:editing-duration>PT5M33S</meta:editing-duration>
    <meta:editing-cycles>1</meta:editing-cycles>
    <meta:generator>OpenOffice.org/3.4.1$Win32 OpenOffice.org_project/341m1$Build-9593</meta:generator>
    <meta:print-date>2014-08-19T15:04:24.64</meta:print-date>
    <meta:document-statistic meta:table-count="0" meta:image-count="1" meta:object-count="0" meta:page-count="2" meta:paragraph-count="36" meta:word-count="430" meta:character-count="3537"/>
    <meta:user-defined meta:name="Поле 1"/>
    <meta:user-defined meta:name="Поле 2"/>
    <meta:user-defined meta:name="Поле 3"/>
    <meta:user-defined meta:name="Поле 4"/>
  </office:meta>
</office:document-meta>
</file>