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D67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25cm" table:align="left"/>
    </style:style>
    <style:style style:name="Таблица2.A" style:family="table-column">
      <style:table-column-properties style:column-width="9.049cm"/>
    </style:style>
    <style:style style:name="Таблица2.B" style:family="table-column">
      <style:table-column-properties style:column-width="7.276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3pt" style:font-size-asian="13pt" style:font-size-complex="13pt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6pt" style:font-size-asian="7.19999980926514pt" style:font-size-complex="7.19999980926514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6pt" fo:language="ru" fo:country="RU" style:font-size-asian="6pt" style:font-size-complex="6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top="0cm" fo:margin-bottom="0.499cm" fo:padding="0cm" fo:border="none"/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left="0.212cm" fo:margin-right="0cm" fo:margin-top="0cm" fo:margin-bottom="0cm" fo:text-indent="0.106cm" style:auto-text-indent="false" fo:padding="0cm" fo:border="non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.318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318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6pt" fo:language="ru" fo:country="RU" fo:font-weight="normal" style:font-size-asian="6pt" style:font-weight-asian="normal" style:font-size-complex="6pt" style:font-weight-complex="normal"/>
    </style:style>
    <style:style style:name="P17" style:family="paragraph" style:parent-style-name="Table_20_Contents">
      <style:paragraph-properties fo:margin-left="0.318cm" fo:margin-right="0cm" fo:margin-top="0cm" fo:margin-bottom="0cm" fo:text-indent="0cm" style:auto-text-indent="false" fo:padding="0cm" fo:border="non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3pt" style:font-size-asian="13pt" style:font-size-complex="13pt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2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499cm" fo:padding="0cm" fo:border="none"/>
      <style:text-properties fo:font-size="13pt" style:font-size-asian="13pt" style:font-size-complex="13pt"/>
    </style:style>
    <style:style style:name="P22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b6091-cb45-4f96-8b80-f93c157e8835" text:name="BossProviderVariable"/>
      </text:user-field-decls>
      <text:p text:style-name="P22"><text:s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8"/>
          </table:table-cell>
          <table:table-cell office:value-type="string">
            <text:p text:style-name="P19"><text:span text:style-name="Strong_20_Emphasis"><text:span text:style-name="T3"/></text:span></text:p>
          </table:table-cell>
        </table:table-row>
        <table:table-row>
          <table:table-cell office:value-type="string">
            <text:p text:style-name="P13"/>
          </table:table-cell>
          <table:table-cell office:value-type="string">
            <text:p text:style-name="P4"/>
          </table:table-cell>
        </table:table-row>
      </table:table>
      <text:p text:style-name="P2">РЕШЕНИЕ</text:p>
      <text:p text:style-name="P2">по результатам рассмотрения ходатайства</text:p>
      <text:p text:style-name="P3"/>
      <text:p text:style-name="P12"><text:span text:style-name="T7">В соответствии со статьями 2</text:span><text:span text:style-name="T8">7</text:span><text:span text:style-name="T7">, 33 Федерального закона от 26.07.2006 <text:s text:c="15"/>№ 135-ФЗ «О защите конкуренции» и пунктом 1 постановления Правительства Российской Федерации от 30</text:span><text:span text:style-name="T9">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</text:span><text:span text:style-name="T11">о присоединении ОАО «БайкалИнвестБанк» (место нахождения: Российская Федерация, </text:span><text:span text:style-name="T2">664007, <text:s text:c="21"/>г. Иркутск, ул. Октябрьской Революции, д. 5</text:span><text:span text:style-name="T4">; основной вид деятельности – банковская деятельность</text:span><text:span text:style-name="T5">), </text:span><text:span text:style-name="T11">ОАО «СКА-Банк» (место нахождения: </text:span><text:span text:style-name="T2">Российская Федерация, 214000, г. Смоленск, ул. Ленина, д. 13-А</text:span><text:span text:style-name="T4">; основной вид деятельности – банковская деятельность</text:span><text:span text:style-name="T5">), </text:span><text:span text:style-name="T11">ОАО «Тверьуниверсалбанк» (место нахождения: </text:span><text:span text:style-name="T2">Российская Федерация, 170100, г. Тверь, ул. Володарского, д. 34</text:span><text:span text:style-name="T4">; основной вид деятельности – банковская деятельность</text:span><text:span text:style-name="T5">)</text:span><text:span text:style-name="T11">, ЗАО «Уралприватбанк» (место нахождения: Российская Федерация, </text:span><text:span text:style-name="T2">620219, г. Екатеринбург, ул. Первомайская, д. 26; </text:span><text:span text:style-name="T4">основной вид деятельности – банковская деятельность</text:span><text:span text:style-name="T5">) </text:span><text:span text:style-name="T6">к </text:span><text:span text:style-name="T11">ОАО «РОСТ БАНК» (место нахождения: </text:span><text:span text:style-name="T10">Российская Федерация, 109004, г. Москва, ул. Станиславского, д. 4, стр. 1; <text:s text:c="18"/>основной вид деятельности – банковская деятельность)</text:span><text:span text:style-name="T5"> </text:span><text:span text:style-name="T7">и приняла решение об удовлетворении данного ходатайства.</text:span>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6D67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06D6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0:07:32.66</meta:creation-date>
    <dc:date>2014-08-22T14:18:56.51</dc:date>
    <meta:editing-duration>PT1M5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56" meta:character-count="1334"/>
    <meta:user-defined meta:name="Поле 1"/>
    <meta:user-defined meta:name="Поле 2"/>
    <meta:user-defined meta:name="Поле 3"/>
    <meta:user-defined meta:name="Поле 4"/>
  </office:meta>
</office:document-meta>
</file>