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F729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font-size="14pt"/>
    </style:style>
    <style:style style:name="P10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 style:master-page-name="First_20_Page">
      <style:paragraph-properties fo:margin-top="0cm" fo:margin-bottom="0cm"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27d4ee-33a2-4429-85a5-d8d66675e4ce" text:name="BossProviderVariable"/>
      </text:user-field-decls>
      <text:p text:style-name="P14"> </text:p>
      <text:p text:style-name="P3"> </text:p>
      <text:p text:style-name="P3"> </text:p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> </text:p>
      <text:p text:style-name="P10">О продлении срока</text:p>
      <text:p text:style-name="P11">рассмотрения ходатайства</text:p>
      <text:p text:style-name="P10">на вх.№68199/14 от 23.07.2014</text:p>
      <text:p text:style-name="P12"> </text:p>
      <text:p text:style-name="P7"/>
      <text:p text:style-name="P7"/>
      <text:p text:style-name="P8">В соответствии со статьями 28, 32 Федерального закона от 26.07.2006 № 135-ФЗ «О защите конкуренции» (далее - Закон о защите конкуренции) Федеральная антимонопольная служба рассмотрела ходатайство Общество с ограниченной ответственностью «Алнасмаш» (место нахождения: 117312, Российская Федерация, г.Москва, ул.Вавилова,д.23,стр.1; основные виды деятельности – передача основных производственных средств и иных материальных ценностей Общества в аренду, включая финансовую аренду (лизинг);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доли в уставном капитале Общества с ограниченной ответственностью «Ключи» (место нахождения: 460021, Российская Федерация, Оренбургская обл., г.Оренбург, ул.Туркестанская, д.161; основные виды деятельности – добыча сырой нефти и нефтяного (попутного) газа; извлечение фракций из нефтяного (попутного) газа; добыча природного газа и газового конденсата; предоставление услуг по добыче нефти и газа), в размере 100%.</text:p>
      <text:p text:style-name="P8">По результатам рассмотрения материалов, представленных одновременно с ходатайством, в соответствии с пунктом 2 части 2 статьи 33 Закона о защите конкуренции, ФАС России приняла решение о продлении срока рассмотрения ходатайства на два месяца в связи с необходимостью получения дополнительной информации для принятия решения.</text:p>
      <text:p text:style-name="P8">На основании изложенного, в соответствии со статьей 25 Закона о защите конкуренции Общества с ограниченной ответственностью «Алнасмаш» (далее – заявитель) надлежит в срок до 18.09.2014 года представить в ФАС России следующие документы и информацию, заверенные надлежащим образом:</text:p>
      <text:p text:style-name="P8">- нотариально заверенные копии учредительных документов заявителя</text:p>
      <text:p text:style-name="P13">по состоянию на дату представления ходатайства;</text:p>
      <text:p text:style-name="P8">- сведения о наименованиях видов продукции, об объеме продукции, <text:soft-page-break/>произведенной, реализованной заявителем в течение двух лет, предшествующих дню представления ходатайства с представлением приложений предусмотренных Формой представления антимонопольному органу сведений при обращении с ходатайствами и уведомлениями, предусмотренными статьями 27 - 31 Закона о защите конкуренции, утвержденной Приказом ФАС России от 17.04.2008 № 129;</text:p>
      <text:p text:style-name="P8">- бухгалтерский баланс заявителя по состоянию на последнюю отчетную дату, предшествующую дате представления ходатайства;</text:p>
      <text:p text:style-name="P8">- карточки заявителя по забалансовому счету 001 (арендованные основные средства) за период с 31.12.2011 по 23.08.2014;</text:p>
      <text:p text:style-name="P8">- копии лицензий (иных документов) лица, являющегося объектом экономической концентрации, предоставляющих право на осуществление видов деятельности, либо заявление в письменной форме о том, что заявитель данными сведениями не располагает;</text:p>
      <text:p text:style-name="P8">- сведения о наименованиях видов продукции, об объеме продукции, произведенной, реализованной обществом, являющимся объектом экономической концентрации, в течение двух лет, предшествующих дню представления ходатайства с представлением приложений предусмотренных Формой представления антимонопольному органу сведений при обращении с ходатайствами и уведомлениями, предусмотренными статьями 27 - 31 Закона о защите конкуренции, утвержденной Приказом ФАС России от 17.04.2008 № 129.</text:p>
      <text:p text:style-name="P8">Если указанная информация составляет коммерческую тайну, она должна быть представлена в ФАС России с пометкой «коммерческая тайна».</text:p>
      <text:p text:style-name="P8">Информация, составляющая коммерческую, служебную, иную охраняемую законом тайну и полученная антимонопольным органом при осуществлении своих полномочий, не подлежит разглашению, за исключением случаев, установленных федеральными законами.</text:p>
      <text:p text:style-name="P8">Одновременно сообщаем, что непредставление в установленный срок по требованию антимонопольного органа документов, либо иной информации влечет ответственность в соответствии со статьей 19.8 Кодекса Российской Федерации об административных правонарушениях.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46F7296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6F729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8:43:58.98</meta:creation-date>
    <dc:date>2014-08-22T14:58:13.35</dc:date>
    <meta:editing-duration>PT1M26S</meta:editing-duration>
    <meta:editing-cycles>1</meta:editing-cycles>
    <meta:generator>OpenOffice.org/3.4.1$Win32 OpenOffice.org_project/341m1$Build-9593</meta:generator>
    <meta:print-date>2014-08-20T18:47:48.36</meta:print-date>
    <meta:document-statistic meta:table-count="0" meta:image-count="1" meta:object-count="0" meta:page-count="2" meta:paragraph-count="25" meta:word-count="469" meta:character-count="3903"/>
    <meta:user-defined meta:name="Поле 1"/>
    <meta:user-defined meta:name="Поле 2"/>
    <meta:user-defined meta:name="Поле 3"/>
    <meta:user-defined meta:name="Поле 4"/>
  </office:meta>
</office:document-meta>
</file>