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05D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4c815-e8b8-4076-b2dd-57547758a9c5" text:name="BossProviderVariable"/>
      </text:user-field-decls>
      <text:p text:style-name="P13"/>
      <text:p text:style-name="P8"/>
      <text:p text:style-name="P8"/>
      <text:p text:style-name="P8"/>
      <text:p text:style-name="P8"> </text:p>
      <text:p text:style-name="P11">О продлении срока</text:p>
      <text:p text:style-name="P12">рассмотрения ходатайства</text:p>
      <text:p text:style-name="P11">на вх.№68189/14 от 23.07.2014</text:p>
      <text:p text:style-name="P3"> </text:p>
      <text:p text:style-name="P8"> </text:p>
      <text:p text:style-name="P8"/>
      <text:p text:style-name="P8"/>
      <text:p text:style-name="P8"/>
      <text:p text:style-name="P9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Смарт-Ростов» (место нахождения: 344019, Ростовская обл., г.Ростов-на-Дону, ул.Искусственная, д.2А; основные виды деятельности – оптовая торговля нефтепродуктами, бензином, дизельным топливом, сжиженным нефтяным газом, иными видами топлива; оптовая торговля сырой нефтью; розничная торговля на бензоколонках и газозаправочных станциях нефтепродуктами, бензином, дизельным топливом, сниженным нефтяным газом, иными видами топлива), в размере 100%.</text:p>
      <text:p text:style-name="P9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9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9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9">- сведения о наименованиях видов продукции, об объеме продукции, произведенной, реализованной заявителем в течение двух лет, предшествующих <text:soft-page-break/>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9">- бухгалтерский баланс заявителя по состоянию на последнюю отчетную дату, предшествующую дате представления ходатайства;</text:p>
      <text:p text:style-name="P9">- карточки заявителя по забалансовому счету 001 (арендованные основные средства) за период с 31.12.2011 по 23.08.2014;</text:p>
      <text:p text:style-name="P9">- копии лицензий (иных документов) лица, являющегося объектом экономической концентрации, предоставляющих право на осуществление видов деятельности, либо заявление в письменной форме о том, что заявитель данными сведениями не располагает;</text:p>
      <text:p text:style-name="P9">- сведения о наименованиях видов продукции, об объеме продукции, произведенной, реализованной обществом, являющимся объектом экономической концентрации,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.</text:p>
      <text:p text:style-name="P9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9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9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66E05D4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6E05D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25:17.69</meta:creation-date>
    <dc:date>2014-08-22T15:05:18.17</dc:date>
    <meta:editing-duration>PT1M32S</meta:editing-duration>
    <meta:editing-cycles>1</meta:editing-cycles>
    <meta:generator>OpenOffice.org/3.4.1$Win32 OpenOffice.org_project/341m1$Build-9593</meta:generator>
    <meta:print-date>2014-08-21T14:15:25.70</meta:print-date>
    <meta:document-statistic meta:table-count="0" meta:image-count="1" meta:object-count="0" meta:page-count="2" meta:paragraph-count="22" meta:word-count="474" meta:character-count="3999"/>
    <meta:user-defined meta:name="Поле 1"/>
    <meta:user-defined meta:name="Поле 2"/>
    <meta:user-defined meta:name="Поле 3"/>
    <meta:user-defined meta:name="Поле 4"/>
  </office:meta>
</office:document-meta>
</file>