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A5F9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1" style:family="paragraph" style:parent-style-name="Text_20_body">
      <style:paragraph-properties fo:margin-left="0.501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501cm" fo:margin-right="0cm" fo:margin-top="0cm" fo:margin-bottom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e1d83c-0d4c-420d-8a99-47351b7f30a5" text:name="BossProviderVariable"/>
      </text:user-field-decls>
      <text:p text:style-name="P13"> </text:p>
      <text:p text:style-name="P5"> </text:p>
      <text:p text:style-name="P5"> </text:p>
      <text:p text:style-name="P5"/>
      <text:p text:style-name="P9"> </text:p>
      <text:p text:style-name="P9"> </text:p>
      <text:p text:style-name="P11">О продлении срока</text:p>
      <text:p text:style-name="P12">рассмотрения ходатайства</text:p>
      <text:p text:style-name="P11">на вх.№68196/14 от 23.07.2014</text:p>
      <text:p text:style-name="P3"> </text:p>
      <text:p text:style-name="P9"> </text:p>
      <text:p text:style-name="P10">В соответствии со статьями 28, 32 Федерального закона от 26.07.2006 № 135-ФЗ «О защите конкуренции» (далее - Закон о защите конкуренции) Федеральная антимонопольная служба рассмотрела ходатайство Общество с ограниченной ответственностью «Алнасмаш» (место нахождения: 117312, Российская Федерация, г.Москва, ул.Вавилова,д.23,стр.1; основные виды деятельности – передача основных производственных средств и иных материальных ценностей Общества в аренду, включая финансовую аренду (лизинг); осуществление функций исполнительных органов в акционерных и иных хозяйственных обществах в порядке, предусмотренном законодательством Российской Федерации и заключенными договорами) о приобретении доли в уставном капитале Общества с ограниченной ответственностью «Вартовский меридиан» (место нахождения: 625000, Российская Федерация, г.Тюмень, ул.Ленина, д.67; основные виды деятельности – добыча нефти и газа и их подготовка; эксплуатация нефтегазодобывающих производств; обустройство скважин; капитальный и подземный ремонт скважин), в размере 100%.</text:p>
      <text:p text:style-name="P10">По результатам рассмотрения материалов, представленных одновременно с ходатайством, в соответствии с пунктом 2 части 2 статьи 33 Закона о защите конкуренции, ФАС России приняла решение о продлении срока рассмотрения ходатайства на два месяца в связи с необходимостью получения дополнительной информации для принятия решения.</text:p>
      <text:p text:style-name="P10">На основании изложенного, в соответствии со статьей 25 Закона о защите конкуренции Общества с ограниченной ответственностью «Алнасмаш» (далее – заявитель) надлежит в срок до 18.09.2014 года представить в ФАС России следующие документы и информацию, заверенные надлежащим образом:</text:p>
      <text:p text:style-name="P10">- нотариально заверенные копии учредительных документов заявителя</text:p>
      <text:p text:style-name="P4">по состоянию на дату представления ходатайства;</text:p>
      <text:p text:style-name="P10">- сведения о наименованиях видов продукции, об объеме продукции, произведенной, реализованной заявителем в течение двух лет, предшествующих дню представления ходатайства с представлением приложений предусмотренных Формой представления антимонопольному органу сведений при обращении с ходатайствами и уведомлениями, предусмотренными статьями 27 - 31 Закона о защите конкуренции, утвержденной Приказом ФАС России от 17.04.2008 № 129;</text:p>
      <text:p text:style-name="P10"><text:soft-page-break/>- бухгалтерский баланс заявителя по состоянию на последнюю отчетную дату, предшествующую дате представления ходатайства;</text:p>
      <text:p text:style-name="P10">- карточки заявителя по забалансовому счету 001 (арендованные основные средства) за период с 31.12.2011 по 23.08.2014;</text:p>
      <text:p text:style-name="P10">- сведения о наименованиях видов продукции, об объеме продукции, произведенной, реализованной обществом, являющимся объектом экономической концентрации, в течение двух лет, предшествующих дню представления ходатайства с представлением приложений предусмотренных Формой представления антимонопольному органу сведений при обращении с ходатайствами и уведомлениями, предусмотренными статьями 27 - 31 Закона о защите конкуренции, утвержденной Приказом ФАС России от 17.04.2008 № 129.</text:p>
      <text:p text:style-name="P10">Если указанная информация составляет коммерческую тайну, она должна быть представлена в ФАС России с пометкой «коммерческая тайна».</text:p>
      <text:p text:style-name="P10">Информация, составляющая коммерческую, служебную, иную охраняемую законом тайну и полученная антимонопольным органом при осуществлении своих полномочий, не подлежит разглашению, за исключением случаев, установленных федеральными законами.</text:p>
      <text:p text:style-name="P10">Одновременно сообщаем, что непредставление в установленный срок по требованию антимонопольного органа документов, либо иной информации влечет ответственность в соответствии со статьей 19.8 Кодекса Российской Федерации об административных правонарушениях.</text:p>
      <text:p text:style-name="P9"> </text:p>
      <text:p text:style-name="P9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FasSpd" xlink:href="Pictures/10000201000000780000001AFDA5F9A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DA5F9A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7:56:27.93</meta:creation-date>
    <dc:date>2014-08-22T15:06:53.76</dc:date>
    <meta:editing-duration>PT1M30S</meta:editing-duration>
    <meta:editing-cycles>1</meta:editing-cycles>
    <meta:generator>OpenOffice.org/3.4.1$Win32 OpenOffice.org_project/341m1$Build-9593</meta:generator>
    <meta:print-date>2014-08-20T17:58:45.83</meta:print-date>
    <meta:document-statistic meta:table-count="0" meta:image-count="1" meta:object-count="0" meta:page-count="2" meta:paragraph-count="26" meta:word-count="430" meta:character-count="3607"/>
    <meta:user-defined meta:name="Поле 1"/>
    <meta:user-defined meta:name="Поле 2"/>
    <meta:user-defined meta:name="Поле 3"/>
    <meta:user-defined meta:name="Поле 4"/>
  </office:meta>
</office:document-meta>
</file>