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E3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0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acfb55-4ec8-46f7-a6b2-1d6ba6e112ab" text:name="BossProviderVariable"/>
      </text:user-field-decls>
      <text:p text:style-name="P12"> </text:p>
      <text:p text:style-name="P10">О продлении срока</text:p>
      <text:p text:style-name="P11">рассмотрения ходатайства</text:p>
      <text:p text:style-name="P10">на вх.№68197/14 от 23.07.2014</text:p>
      <text:p text:style-name="P3"> </text:p>
      <text:p text:style-name="P8"> </text:p>
      <text:p text:style-name="P9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Юганск-Нафта» (место нахождения: 625000, Российская Федерация, Тюменская обл., г.Тюмень, ул.Ленина, д.67; основные виды деятельности – разведка и разработка нефтяных и газовых месторождений; бурение параметрических, поисковых, разведочных, структурных, наблюдательных и эксплуатационных скважин на углеводородное сырье, воду; добыча, транспортировка, подготовка, переработка и реализация углеводородного сырья и продуктов его переработки), в размере 100%.</text:p>
      <text:p text:style-name="P9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9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9">- нотариально заверенные копии учредительных документов заявителя</text:p>
      <text:p text:style-name="P4">по состоянию на дату представления ходатайства;</text:p>
      <text:p text:style-name="P9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9">- бухгалтерский баланс заявителя по состоянию на последнюю отчетную <text:soft-page-break/>дату, предшествующую дате представления ходатайства;</text:p>
      <text:p text:style-name="P9">- карточки заявителя по забалансовому счету 001 (арендованные основные средства) за период с 31.12.2011 по 23.08.2014;</text:p>
      <text:p text:style-name="P9">- сведения о наименованиях видов продукции, об объеме продукции, произведенной, реализованной обществом, являющимся объектом экономической концентрации,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.</text:p>
      <text:p text:style-name="P9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9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9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8"> 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BB3E32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3E32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50:01.39</meta:creation-date>
    <dc:date>2014-08-22T15:08:34.36</dc:date>
    <meta:editing-duration>PT2M51S</meta:editing-duration>
    <meta:editing-cycles>1</meta:editing-cycles>
    <meta:generator>OpenOffice.org/3.4.1$Win32 OpenOffice.org_project/341m1$Build-9593</meta:generator>
    <meta:print-date>2014-08-20T17:54:32.28</meta:print-date>
    <meta:document-statistic meta:table-count="0" meta:image-count="1" meta:object-count="0" meta:page-count="2" meta:paragraph-count="22" meta:word-count="446" meta:character-count="3771"/>
    <meta:user-defined meta:name="Поле 1"/>
    <meta:user-defined meta:name="Поле 2"/>
    <meta:user-defined meta:name="Поле 3"/>
    <meta:user-defined meta:name="Поле 4"/>
  </office:meta>
</office:document-meta>
</file>