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37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d15d8-e83c-4aa4-b9e4-be7605d0a63e" text:name="BossProviderVariable"/>
      </text:user-field-decls>
      <text:p text:style-name="P14"/>
      <text:p text:style-name="P7"> </text:p>
      <text:p text:style-name="P9">О продлении срока</text:p>
      <text:p text:style-name="P10">рассмотрения ходатайства</text:p>
      <text:p text:style-name="P9">на вх.№68195/14 от 23.07.2014</text:p>
      <text:p text:style-name="P11"> </text:p>
      <text:p text:style-name="P7"> </text:p>
      <text:p text:style-name="P8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РН-Шереметьево» (место нахождения: 141400, Московская обл., г.Химки, ул.Авиационная, стр.8; основные виды деятельности – оптовая торговля моторным топливом, включая авиационный бензин; оптовая торговля прочим жидким топливом, включая авиационный бензин; операции с недвижимым имуществом), в размере 51%.</text:p>
      <text:p text:style-name="P8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8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8">- нотариально заверенные копии учредительных документов заявителя</text:p>
      <text:p text:style-name="P12">по состоянию на дату представления ходатайства;</text:p>
      <text:p text:style-name="P8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8">- бухгалтерский баланс заявителя по состоянию на последнюю отчетную дату, предшествующую дате представления ходатайства;</text:p>
      <text:p text:style-name="P8"><text:soft-page-break/>- карточки заявителя по забалансовому счету 001 (арендованные основные средства) за период с 31.12.2011 по 23.08.2014;</text:p>
      <text:p text:style-name="P8">- копии лицензий (иных документов) лица, являющегося объектом экономической концентрации, предоставляющих право на осуществление видов деятельности, либо заявление в письменной форме о том, что заявитель данными сведениями не располагает;</text:p>
      <text:p text:style-name="P8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8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8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7"> </text:p>
      <text:p text:style-name="P7"> 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229374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29374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43:03.19</meta:creation-date>
    <dc:date>2014-08-22T15:10:00.87</dc:date>
    <meta:editing-duration>PT1M45S</meta:editing-duration>
    <meta:editing-cycles>1</meta:editing-cycles>
    <meta:generator>OpenOffice.org/3.4.1$Win32 OpenOffice.org_project/341m1$Build-9593</meta:generator>
    <meta:print-date>2014-08-20T17:47:00.49</meta:print-date>
    <meta:document-statistic meta:table-count="0" meta:image-count="1" meta:object-count="0" meta:page-count="2" meta:paragraph-count="22" meta:word-count="404" meta:character-count="3378"/>
    <meta:user-defined meta:name="Поле 1"/>
    <meta:user-defined meta:name="Поле 2"/>
    <meta:user-defined meta:name="Поле 3"/>
    <meta:user-defined meta:name="Поле 4"/>
  </office:meta>
</office:document-meta>
</file>