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A2B2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margin-left="8.89cm" fo:margin-right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Text_20_body">
      <style:paragraph-properties fo:margin-left="8.955cm" fo:margin-right="0cm" fo:text-indent="0cm" style:auto-text-indent="false"/>
    </style:style>
    <style:style style:name="P7" style:family="paragraph" style:parent-style-name="Text_20_body">
      <style:paragraph-properties fo:margin-left="8.955cm" fo:margin-right="0cm" fo:margin-top="0cm" fo:margin-bottom="0cm" fo:text-align="start" style:justify-single-word="false" fo:text-indent="0cm" style:auto-text-indent="false">
        <style:tab-stops>
          <style:tab-stop style:position="1.242cm"/>
        </style:tab-stops>
      </style:paragraph-properties>
    </style:style>
    <style:style style:name="P8" style:family="paragraph" style:parent-style-name="Text_20_body">
      <style:paragraph-properties fo:margin-left="8.95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Heading_20_5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>
      <style:paragraph-properties fo:margin-left="8.89cm" fo:margin-right="0cm" fo:text-align="center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text-align="end" style:justify-single-word="false"/>
      <style:text-properties fo:font-size="14pt"/>
    </style:style>
    <style:style style:name="P13" style:family="paragraph" style:parent-style-name="Text_20_body">
      <style:paragraph-properties fo:text-align="end" style:justify-single-word="false"/>
      <style:text-properties fo:font-size="14pt" fo:language="ru" fo:country="RU" style:font-size-asian="10pt" style:font-size-complex="10pt"/>
    </style:style>
    <style:style style:name="P14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/>
    </style:style>
    <style:style style:name="T6" style:family="text">
      <style:text-properties style:text-position="33% 80%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3ee9d5-87af-41fe-b897-8841f6e13e82" text:name="BossProviderVariable"/>
      </text:user-field-decls>
      <text:p text:style-name="P10"/>
      <text:p text:style-name="P3"/>
      <text:h text:style-name="P9" text:outline-level="5">РЕШЕНИЕ <text:s text:c="112"/>по результатам рассмотрения ходатайства</text:h>
      <text:p text:style-name="P5"><text:span text:style-name="T1">В соответствии со статьями 28, 32 Федерального закона от 26.07.2006 № 135-ФЗ «О защите конкуренции» Федеральная антимонопольная служба рассмотрела ходатайство Компании «Кофко (Гонконг) Лимитед» (</text:span><text:span text:style-name="T2">Cofco</text:span><text:span text:style-name="T1">(</text:span><text:span text:style-name="T2">Hong</text:span> <text:span text:style-name="T2">Kong</text:span><text:span text:style-name="T1">) </text:span><text:span text:style-name="T2">Limited</text:span><text:span text:style-name="T1">) (место нахождения: Гонконг, Козвэй Бэй, Глостер Роуд, д.262, Топ Глори Тауэр, 3й этаж (3</text:span><text:span text:style-name="T6">rd</text:span> <text:span text:style-name="T2">floor</text:span><text:span text:style-name="T1">, </text:span><text:span text:style-name="T2">Top</text:span> <text:span text:style-name="T2">Glory</text:span> <text:span text:style-name="T2">Tower</text:span><text:span text:style-name="T1">, 262 </text:span><text:span text:style-name="T2">Gloucester</text:span> <text:span text:style-name="T2">Road</text:span><text:span text:style-name="T1">, </text:span><text:span text:style-name="T2">Causeway</text:span> <text:span text:style-name="T2">Bay</text:span><text:span text:style-name="T1">, </text:span><text:span text:style-name="T2">Hong</text:span> <text:span text:style-name="T2">Kong</text:span><text:span text:style-name="T1">); основной вид деятельности – холдинговая деятельность) о приобретении прав, позволяющих определять условия осуществления предпринимательской деятельности зарегистрированным на территории Российской Федерации ООО «Бонэл Ресорсиз» (место нахождения: 394036, г.Воронеж, ул. Фридриха Энгельса, д. 25б, офис 330; основной вид деятельности – оптовая торговля зерном), посредством приобретения 51% голосующих акций компании «Ноубл Груп Лимитед» (место нахождения: Бермудские Острова, Г. Гамильтон </text:span><text:span text:style-name="T2">HM</text:span><text:span text:style-name="T1">11, Чеч Стрит, Кларендон Хаус (</text:span><text:span text:style-name="T2">Clarendon</text:span> <text:span text:style-name="T2">House</text:span> <text:span text:style-name="T2">Church</text:span> <text:span text:style-name="T2">Street</text:span><text:span text:style-name="T1">, </text:span><text:span text:style-name="T2">Hamilton</text:span> <text:span text:style-name="T2">HM</text:span><text:span text:style-name="T1">11, </text:span><text:span text:style-name="T2">Bermuda</text:span><text:span text:style-name="T1">); основной вид деятельности: управление поставками различных природных ресурсов, таких как сельскохозяйственная продукция, металлы, полезные ископаемые и руда) и приняла решение об удовлетворении данного ходатайства.</text:span></text:p>
      <text:p text:style-name="P12"/>
      <text:p text:style-name="P1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A2B2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9A2B28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6:45:49.96</meta:creation-date>
    <dc:date>2014-08-22T15:13:00.92</dc:date>
    <meta:editing-duration>PT7M9S</meta:editing-duration>
    <meta:editing-cycles>1</meta:editing-cycles>
    <meta:generator>OpenOffice.org/3.4.1$Win32 OpenOffice.org_project/341m1$Build-9593</meta:generator>
    <meta:print-date>2014-08-20T11:44:07.86</meta:print-date>
    <meta:document-statistic meta:table-count="0" meta:image-count="1" meta:object-count="0" meta:page-count="1" meta:paragraph-count="4" meta:word-count="149" meta:character-count="1336"/>
    <meta:user-defined meta:name="Поле 1"/>
    <meta:user-defined meta:name="Поле 2"/>
    <meta:user-defined meta:name="Поле 3"/>
    <meta:user-defined meta:name="Поле 4"/>
  </office:meta>
</office:document-meta>
</file>