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862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11.051cm" fo:margin-right="0cm" fo:margin-top="0cm" fo:margin-bottom="0cm" fo:line-height="100%" fo:text-align="end" style:justify-single-word="false" fo:text-indent="0cm" style:auto-text-indent="false">
        <style:tab-stops>
          <style:tab-stop style:position="0.021cm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left="11.051cm" fo:margin-right="0cm" fo:margin-top="0cm" fo:margin-bottom="0cm" fo:line-height="100%" fo:text-align="end" style:justify-single-word="false" fo:text-indent="0cm" style:auto-text-indent="false">
        <style:tab-stops>
          <style:tab-stop style:position="0.02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-0.501cm" style:auto-text-indent="false"/>
      <style:text-properties fo:font-size="10pt"/>
    </style:style>
    <style:style style:name="P13" style:family="paragraph" style:parent-style-name="Text_20_body">
      <style:paragraph-properties fo:margin-left="10.462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10.462cm" fo:margin-right="0cm" fo:margin-top="0cm" fo:margin-bottom="0cm" fo:line-height="100%" fo:text-align="start" style:justify-single-word="false" fo:text-indent="0cm" style:auto-text-indent="false">
        <style:tab-stops>
          <style:tab-stop style:position="0.143cm"/>
        </style:tab-stops>
      </style:paragraph-properties>
    </style:style>
    <style:style style:name="P15" style:family="paragraph" style:parent-style-name="Text_20_body">
      <style:paragraph-properties fo:margin-left="10.462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11.091cm" fo:margin-right="0.122cm" fo:margin-top="0cm" fo:margin-bottom="0cm" fo:line-height="100%" fo:text-align="start" style:justify-single-word="false" fo:text-indent="0.183cm" style:auto-text-indent="false">
        <style:tab-stops>
          <style:tab-stop style:position="0.14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11.091cm" fo:margin-right="0.122cm" fo:margin-top="0cm" fo:margin-bottom="0cm" fo:line-height="100%" fo:text-align="start" style:justify-single-word="false" fo:text-indent="0.183cm" style:auto-text-indent="false">
        <style:tab-stops>
          <style:tab-stop style:position="0.143cm"/>
        </style:tab-stops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10.462cm" fo:margin-right="0cm" fo:margin-top="0cm" fo:margin-bottom="0cm" fo:line-height="100%" fo:text-align="start" style:justify-single-word="false" fo:text-indent="0cm" style:auto-text-indent="false">
        <style:tab-stops>
          <style:tab-stop style:position="0.143cm"/>
        </style:tab-stops>
      </style:paragraph-properties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33% 80%" fo:font-size="14pt" fo:language="en" fo:country="US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b133a-7a4b-4e2f-ba21-30e9a084cc31" text:name="BossProviderVariable"/>
      </text:user-field-decls>
      <text:p text:style-name="P16"><text:s text:c="44"/></text:p>
      <text:p text:style-name="P10"> </text:p>
      <text:p text:style-name="P7"> </text:p>
      <text:p text:style-name="P20"><text:s/></text:p>
      <text:p text:style-name="P20"/>
      <text:p text:style-name="P20"/>
      <text:p text:style-name="P8"><text:span text:style-name="T5">РЕШЕНИЕ <text:s text:c="116"/></text:span><text:span text:style-name="T4"><text:s/>по результатам рассмотрения ходатайства</text:span></text:p>
      <text:p text:style-name="P4"><text:tab/></text:p>
      <text:p text:style-name="P3"><text:span text:style-name="T1"><text:tab/></text:span><text:span text:style-name="T4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Компании «Кофко (Гонконг) Лимитед» (</text:span><text:span text:style-name="T2">Cofco</text:span><text:span text:style-name="T4">(</text:span><text:span text:style-name="T2">Hong</text:span><text:span text:style-name="T4"> </text:span><text:span text:style-name="T2">Kong</text:span><text:span text:style-name="T4">) </text:span><text:span text:style-name="T2">Limited</text:span><text:span text:style-name="T4">) (место нахождения: Гонконг, Козвэй Бэй, Глостер Роуд, д.262, Топ Глори Тауэр, 3й этаж (3</text:span><text:span text:style-name="T6">rd</text:span><text:span text:style-name="T4"> </text:span><text:span text:style-name="T2">floor</text:span><text:span text:style-name="T4">, </text:span><text:span text:style-name="T2">Top</text:span><text:span text:style-name="T4"> </text:span><text:span text:style-name="T2">Glory</text:span><text:span text:style-name="T4"> </text:span><text:span text:style-name="T2">Tower</text:span><text:span text:style-name="T4">, 262 </text:span><text:span text:style-name="T2">Gloucester</text:span><text:span text:style-name="T4"> </text:span><text:span text:style-name="T2">Road</text:span><text:span text:style-name="T4">, </text:span><text:span text:style-name="T2">Causeway</text:span><text:span text:style-name="T4"> </text:span><text:span text:style-name="T2">Bay</text:span><text:span text:style-name="T4">, </text:span><text:span text:style-name="T2">Hong</text:span><text:span text:style-name="T4"> </text:span><text:span text:style-name="T2">Kong</text:span><text:span text:style-name="T4">)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</text:span><text:span text:style-name="T3">зарегистрированными на территории Российской Федерации </text:span><text:span text:style-name="T4">ЗАО «Виталмар Агро» (место нахождения: Российская Федерация, 119415, г.Москва, проспект Вернадского, д. 39; основной вид деятельности – продажа, маркетинг и сбыт зерна, семян подсолнечника и продуктов питания), ОАО «Октябрьская хлебная база» (место нахождения: Российская Федерация, 446040, Самарская область, г.Октябрьск, ул.Хлебная, д.1; основной вид деятельности – приемка, продажа, транспортировка, хранение, сушка и очистка зерна и семян подсолнечника), ООО «Виталмар Транс» (место нахождения: Российская Федерация, 356530, Ставропольский край, г.Светлоград, пл. 50-летия Октября, д.8а; основной вид деятельности – предоставление услуг, связанных с выращиванием сельскохозяйственных культур), посредством </text:span><text:span text:style-name="T4">приобретения 51% голосующих акций компании «Нидера Б.В.» (место нахождения: Виллемшпляйн 4923016 ДР Роттердам, Нидерланды; основной вид деятельности: продажа, маркетинг и сбыт зерна) и приняла решение об удовлетворении данного ходатайства.</text:span></text:p>
      <text:p text:style-name="P11"><text:s text:c="4"/>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0862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14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0862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44:59.06</meta:creation-date>
    <dc:date>2014-08-22T15:13:55.55</dc:date>
    <meta:editing-duration>PT11M12S</meta:editing-duration>
    <meta:editing-cycles>1</meta:editing-cycles>
    <meta:generator>OpenOffice.org/3.4.1$Win32 OpenOffice.org_project/341m1$Build-9593</meta:generator>
    <meta:print-date>2014-08-20T11:11:01.67</meta:print-date>
    <meta:document-statistic meta:table-count="0" meta:image-count="1" meta:object-count="0" meta:page-count="1" meta:paragraph-count="10" meta:word-count="189" meta:character-count="1759"/>
    <meta:user-defined meta:name="Поле 1"/>
    <meta:user-defined meta:name="Поле 2"/>
    <meta:user-defined meta:name="Поле 3"/>
    <meta:user-defined meta:name="Поле 4"/>
  </office:meta>
</office:document-meta>
</file>