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20E5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c1a954-a461-411e-9567-d48fc82aa9d2" text:name="BossProviderVariable"/>
      </text:user-field-decls>
      <text:p text:style-name="P13"/>
      <text:p text:style-name="P9"> </text:p>
      <text:p text:style-name="P9"> </text:p>
      <text:p text:style-name="P11">О продлении срока</text:p>
      <text:p text:style-name="P12">рассмотрения ходатайства</text:p>
      <text:p text:style-name="P11">на вх.№68198/14 от 23.07.2014</text:p>
      <text:p text:style-name="P3"> </text:p>
      <text:p text:style-name="P9"> </text:p>
      <text:p text:style-name="P10">В соответствии со статьями 28, 32 Федерального закона от 26.07.2006 № 135-ФЗ «О защите конкуренции» (далее - Закон о защите конкуренции) Федеральная антимонопольная служба рассмотрела ходатайство Общество с ограниченной ответственностью «Алнасмаш» (место нахождения: 117312, Российская Федерация, г.Москва, ул.Вавилова,д.23,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Контракт Ойл П» (место нахождения: 142012, Московская обл., Подольский р-н, д.Красная Пахра, 43 км. Старо-Калужского шоссе; основной вид деятельности – оптовая и розничная торговля ГСМ), в размере 100%.</text:p>
      <text:p text:style-name="P10">По результатам рассмотрения материалов, представленных одновременно с ходатайством, в соответствии с пунктом 2 части 2 статьи 33 Закона о защите конкуренции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10">На основании изложенного, в соответствии со статьей 25 Закона о защите конкуренции Общества с ограниченной ответственностью «Алнасмаш» (далее – заявитель) надлежит в срок до 18.09.2014 года представить в ФАС России следующие документы и информацию, заверенные надлежащим образом:</text:p>
      <text:p text:style-name="P10">- нотариально заверенные копии учредительных документов заявителя</text:p>
      <text:p text:style-name="P4">по состоянию на дату представления ходатайства;</text:p>
      <text:p text:style-name="P10">- сведения о наименованиях видов продукции, об объеме продукции, произведенной, реализованной заявителем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;</text:p>
      <text:p text:style-name="P10">- бухгалтерский баланс заявителя по состоянию на последнюю отчетную дату, предшествующую дате представления ходатайства;</text:p>
      <text:p text:style-name="P10">- карточки заявителя по забалансовому счету 001 (арендованные основные <text:soft-page-break/>средства) за период с 31.12.2011 по 23.08.2014;</text:p>
      <text:p text:style-name="P10">- копии лицензий (иных документов) лица, являющегося объектом экономической концентрации, предоставляющих право на осуществление видов деятельности, либо заявление в письменной форме о том, что заявитель данными сведениями не располагает.</text:p>
      <text:p text:style-name="P10">Если указанная информация составляет коммерческую тайну, она должна быть представлена в ФАС России с пометкой «коммерческая тайна».</text:p>
      <text:p text:style-name="P10">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p>
      <text:p text:style-name="P10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9"> </text:p>
      <text:p text:style-name="P9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EB20E5F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B20E5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8:50:25.94</meta:creation-date>
    <dc:date>2014-08-22T15:16:18.53</dc:date>
    <meta:editing-duration>PT1M36S</meta:editing-duration>
    <meta:editing-cycles>1</meta:editing-cycles>
    <meta:generator>OpenOffice.org/3.4.1$Win32 OpenOffice.org_project/341m1$Build-9593</meta:generator>
    <meta:print-date>2014-08-20T18:54:08.07</meta:print-date>
    <meta:document-statistic meta:table-count="0" meta:image-count="1" meta:object-count="0" meta:page-count="2" meta:paragraph-count="23" meta:word-count="397" meta:character-count="3278"/>
    <meta:user-defined meta:name="Поле 1"/>
    <meta:user-defined meta:name="Поле 2"/>
    <meta:user-defined meta:name="Поле 3"/>
    <meta:user-defined meta:name="Поле 4"/>
  </office:meta>
</office:document-meta>
</file>