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F8F1A9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justify" style:justify-single-word="false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5" style:family="paragraph" style:parent-style-name="Text_20_body">
      <style:paragraph-properties fo:margin-left="9.252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9.502cm" fo:margin-right="0cm" fo:margin-top="0cm" fo:margin-bottom="0cm" fo:text-indent="0cm" style:auto-text-indent="false"/>
      <style:text-properties fo:font-size="14pt"/>
    </style:style>
    <style:style style:name="P7" style:family="paragraph" style:parent-style-name="Text_20_body">
      <style:paragraph-properties fo:margin-left="9.502cm" fo:margin-right="0cm" fo:margin-top="0cm" fo:margin-bottom="0cm" fo:text-indent="0cm" style:auto-text-indent="false"/>
      <style:text-properties fo:color="#000000"/>
    </style:style>
    <style:style style:name="P8" style:family="paragraph" style:parent-style-name="Text_20_body">
      <style:paragraph-properties fo:margin-left="9.502cm" fo:margin-right="0cm" fo:margin-top="0cm" fo:margin-bottom="0cm" fo:text-indent="0cm" style:auto-text-indent="false"/>
      <style:text-properties fo:color="#000000" fo:font-size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/>
    </style:style>
    <style:style style:name="P11" style:family="paragraph" style:parent-style-name="Text_20_body">
      <style:paragraph-properties fo:margin-left="0.501cm" fo:margin-right="0cm" fo:margin-top="0cm" fo:margin-bottom="0cm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.501cm" fo:margin-right="0cm" fo:margin-top="0cm" fo:margin-bottom="0cm" fo:text-align="justify" style:justify-single-word="false" fo:text-indent="0cm" style:auto-text-indent="false"/>
      <style:text-properties style:text-underline-style="solid" style:text-underline-width="auto" style:text-underline-color="font-color"/>
    </style:style>
    <style:style style:name="P13" style:family="paragraph" style:parent-style-name="Text_20_body" style:master-page-name="First_20_Page">
      <style:paragraph-properties fo:margin-top="0cm" fo:margin-bottom="0cm" style:page-number="auto"/>
    </style:style>
    <style:style style:name="P14" style:family="paragraph" style:parent-style-name="Text_20_body">
      <style:paragraph-properties fo:margin-left="0cm" fo:margin-right="0cm" fo:margin-top="0cm" fo:margin-bottom="0cm" fo:text-align="end" style:justify-single-word="false" fo:text-indent="1cm" style:auto-text-indent="fals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865349a-22d9-4e08-96d8-1c11693b4258" text:name="BossProviderVariable"/>
      </text:user-field-decls>
      <text:p text:style-name="P13"> </text:p>
      <text:p text:style-name="P5"/>
      <text:p text:style-name="P9"> </text:p>
      <text:p text:style-name="P11">О продлении срока</text:p>
      <text:p text:style-name="P12">рассмотрения ходатайства</text:p>
      <text:p text:style-name="P11">на вх.№68191/14 от 23.07.2014</text:p>
      <text:p text:style-name="P3"> </text:p>
      <text:p text:style-name="P9"> </text:p>
      <text:p text:style-name="P10">В соответствии со статьями 28, 32 Федерального закона от 26.07.2006 № 135-ФЗ «О защите конкуренции» (далее - Закон о защите конкуренции) Федеральная антимонопольная служба рассмотрела ходатайство Общество с ограниченной ответственностью «Алнасмаш» (место нахождения: 117312, Российская Федерация, г.Москва, ул.Вавилова,д.23,стр.1; основные виды деятельности – передача основных производственных средств и иных материальных ценностей Общества в аренду, включая финансовую аренду (лизинг); осуществление функций исполнительных органов в акционерных и иных хозяйственных обществах в порядке, предусмотренном законодательством Российской Федерации и заключенными договорами) о приобретении доли в уставном капитале Общества с ограниченной ответственностью РС «Сервис» (место нахождения: 355037, Российская Федерация, Ставропольский край, г.Ставрополь, ул.Доваторцев, 30б; основной вид деятельности – монтаж, ремонт и техническое обслуживание автозаправочных станций), в размере 100%.</text:p>
      <text:p text:style-name="P10">По результатам рассмотрения материалов, представленных одновременно с ходатайством, в соответствии с пунктом 2 части 2 статьи 33 Закона о защите конкуренции, ФАС России приняла решение о продлении срока рассмотрения ходатайства на два месяца в связи с необходимостью получения дополнительной информации для принятия решения.</text:p>
      <text:p text:style-name="P10">На основании изложенного, в соответствии со статьей 25 Закона о защите конкуренции Общества с ограниченной ответственностью «Алнасмаш» (далее – заявитель) надлежит в срок до 18.09.2014 года представить в ФАС России следующие документы и информацию, заверенные надлежащим образом:</text:p>
      <text:p text:style-name="P10">- нотариально заверенные копии учредительных документов заявителя</text:p>
      <text:p text:style-name="P4">по состоянию на дату представления ходатайства;</text:p>
      <text:p text:style-name="P10">- сведения о наименованиях видов продукции, об объеме продукции, произведенной, реализованной заявителем в течение двух лет, предшествующих дню представления ходатайства с представлением приложений предусмотренных Формой представления антимонопольному органу сведений при обращении с ходатайствами и уведомлениями, предусмотренными статьями 27 - 31 Закона о защите конкуренции, утвержденной Приказом ФАС России от 17.04.2008 № 129;</text:p>
      <text:p text:style-name="P10">- бухгалтерский баланс заявителя по состоянию на последнюю отчетную дату, предшествующую дате представления ходатайства;</text:p>
      <text:p text:style-name="P10">- карточки заявителя по забалансовому счету 001 (арендованные основные <text:soft-page-break/>средства) за период с 31.12.2011 по 23.08.2014;</text:p>
      <text:p text:style-name="P10">Если указанная информация составляет коммерческую тайну, она должна быть представлена в ФАС России с пометкой «коммерческая тайна».</text:p>
      <text:p text:style-name="P10">Информация, составляющая коммерческую, служебную, иную охраняемую законом тайну и полученная антимонопольным органом при осуществлении своих полномочий, не подлежит разглашению, за исключением случаев, установленных федеральными законами.</text:p>
      <text:p text:style-name="P10">Одновременно сообщаем, что непредставление в установленный срок по требованию антимонопольного органа документов, либо иной информации влечет ответственность в соответствии со статьей 19.8 Кодекса Российской Федерации об административных правонарушениях.</text:p>
      <text:p text:style-name="P9"> </text:p>
      <text:p text:style-name="P9"> 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fill-image draw:name="FasSpd" xlink:href="Pictures/10000201000000780000001A6F8F1A95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6F8F1A9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0T18:35:54.38</meta:creation-date>
    <dc:date>2014-08-22T15:18:49.32</dc:date>
    <meta:editing-duration>PT1M17S</meta:editing-duration>
    <meta:editing-cycles>1</meta:editing-cycles>
    <meta:generator>OpenOffice.org/3.4.1$Win32 OpenOffice.org_project/341m1$Build-9593</meta:generator>
    <meta:print-date>2014-08-21T13:43:16.85</meta:print-date>
    <meta:document-statistic meta:table-count="0" meta:image-count="1" meta:object-count="0" meta:page-count="2" meta:paragraph-count="22" meta:word-count="366" meta:character-count="3064"/>
    <meta:user-defined meta:name="Поле 1"/>
    <meta:user-defined meta:name="Поле 2"/>
    <meta:user-defined meta:name="Поле 3"/>
    <meta:user-defined meta:name="Поле 4"/>
  </office:meta>
</office:document-meta>
</file>