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7DC4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1.0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2" style:family="paragraph" style:parent-style-name="Text_20_body">
      <style:paragraph-properties fo:margin-left="0.079cm" fo:margin-right="0cm" fo:margin-top="0cm" fo:margin-bottom="0cm" fo:text-align="justify" style:justify-single-word="false" fo:text-indent="0.953cm" style:auto-text-indent="false"/>
    </style:style>
    <style:style style:name="P1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a2b68-a714-4d47-b108-2dbe889fbb11" text:name="BossProviderVariable"/>
      </text:user-field-decls>
      <text:p text:style-name="P13"/>
      <text:p text:style-name="P9"> </text:p>
      <text:p text:style-name="P10"> </text:p>
      <text:p text:style-name="P5">Решение</text:p>
      <text:p text:style-name="P5">по результатам рассмотрения ходатайства</text:p>
      <text:p text:style-name="P6"> </text:p>
      <text:p text:style-name="P11"><text:span text:style-name="T1">В соответствии со статьями 28, 33 Федерального закона от 26.07.2006 №</text:span> <text:span text:style-name="T1">135-ФЗ «О</text:span> <text:span text:style-name="T1">защите конкуренции» Федеральная антимонопольная служба рассмотрела ходатайство Общества с ограниченной ответственностью «Нефть-Актив» (место нахождения: 119071, Российская Федерация, г.Москва, ул.Малая Калужская, д.15, стр.28; основные виды деятельности – оказание консалтинговых услуг; оказание аудиторских услуг) о приобретении доли в уставном капитале Общества с ограниченной ответственностью «ОВИТ» (место нахождения: 117209, Российская Федерация, г. Москва, Севастопольский пр-т, д.28, корп.1; основные виды деятельности – разработка месторождений, добыча полезных ископаемых в установленном законодательством Российской Федерации порядке; переработка нефти и реализация нефтепродуктов) в размере 100%, и приняла решение об удовлетворении данного ходатайства.</text:span></text:p>
      <text:p text:style-name="P12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FasSpd" xlink:href="Pictures/10000201000000780000001AA17DC4F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17DC4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0T15:02:31.79</meta:creation-date>
    <dc:date>2014-08-22T16:12:18.92</dc:date>
    <meta:editing-duration>PT5M29S</meta:editing-duration>
    <meta:editing-cycles>1</meta:editing-cycles>
    <meta:generator>OpenOffice.org/3.4.1$Win32 OpenOffice.org_project/341m1$Build-9593</meta:generator>
    <meta:print-date>2014-08-22T10:29:17.36</meta:print-date>
    <meta:document-statistic meta:table-count="0" meta:image-count="1" meta:object-count="0" meta:page-count="1" meta:paragraph-count="10" meta:word-count="103" meta:character-count="909"/>
    <meta:user-defined meta:name="Поле 1"/>
    <meta:user-defined meta:name="Поле 2"/>
    <meta:user-defined meta:name="Поле 3"/>
    <meta:user-defined meta:name="Поле 4"/>
  </office:meta>
</office:document-meta>
</file>