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815F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372cm" fo:margin-right="0cm" fo:margin-top="0cm" fo:margin-bottom="0cm" fo:text-align="justify" style:justify-single-word="false" fo:orphans="0" fo:widows="0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3pt" fo:language="en" fo:country="US" style:font-size-asian="13pt" style:font-size-complex="13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3pt" fo:language="en" fo:country="US" style:font-size-asian="13pt" style:font-size-complex="13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49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1.311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6pt" fo:background-color="#ffffff" style:font-size-asian="6pt" style:font-size-complex="6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31" style:family="paragraph" style:parent-style-name="Standard" style:master-page-name="First_20_Page">
      <style:paragraph-properties fo:margin-left="10.372cm" fo:margin-right="0cm" fo:margin-top="0cm" fo:margin-bottom="0cm" fo:text-align="justify" style:justify-single-word="false" fo:orphans="0" fo:widows="0" fo:text-indent="0cm" style:auto-text-indent="false" style:page-number="auto"/>
      <style:text-properties fo:font-size="13pt" style:font-size-asian="13pt" style:font-size-complex="13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Normal_20__28_Web_29_" style:master-page-name="First_20_Page">
      <style:paragraph-properties fo:margin-left="9.753cm" fo:margin-right="0cm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top="0.049cm" fo:margin-bottom="0.049cm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style:font-name="Wingdings" fo:font-size="10pt" fo:language="en" fo:country="US" style:font-size-asian="10pt" style:font-size-complex="10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language="en" fo:country="US" fo:font-style="normal" fo:font-weight="normal" style:language-asian="en" style:country-asian="US"/>
    </style:style>
    <style:style style:name="T9" style:family="text">
      <style:text-properties style:font-name="Times New Roman" fo:language="ru" fo:country="RU" fo:font-style="normal" fo:font-weight="normal" style:language-asian="en" style:country-asian="US"/>
    </style:style>
    <style:style style:name="T10" style:family="text">
      <style:text-properties style:font-name="Times New Roman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212121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style:font-name="Times New Roman1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style:font-name="Times New Roman1" fo:background-color="#ffffff"/>
    </style:style>
    <style:style style:name="T31" style:family="text">
      <style:text-properties style:font-name="Times New Roman1" fo:background-color="transparen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bold" style:font-weight-asian="bold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55eee-e055-48f1-8684-ef55d4364ba1" text:name="BossProviderVariable"/>
      </text:user-field-decls>
      <text:p text:style-name="P31"/>
      <text:p text:style-name="P7"/>
      <text:p text:style-name="P10">РЕШЕНИЕ</text:p>
      <text:p text:style-name="P10">по делу №3<text:span text:style-name="T5">-14-1</text:span><text:span text:style-name="T32">9</text:span>/00-08-14</text:p>
      <text:p text:style-name="P9">«<text:span text:style-name="T5">22</text:span>» августа 2014 г. <text:s text:c="94"/>г. Москва</text:p>
      <text:p text:style-name="P19">Комиссия ФАС России по рассмотрению дел по признакам нарушения законодательства о рекламе <text:span text:style-name="T5">&lt;...&gt;</text:span></text:p>
      <text:p text:style-name="P19">рассмотрев дело <text:span text:style-name="T7">№3-</text:span><text:span text:style-name="T6">14</text:span><text:span text:style-name="T7">-</text:span><text:span text:style-name="T6">1</text:span><text:span text:style-name="T33">9</text:span><text:span text:style-name="T7">/00-08-13</text:span> по признакам нарушения законодательства Российской Федерации о рекламе по факту<text:span text:style-name="T8"> </text:span><text:span text:style-name="T9">распространения рекламы</text:span><text:span text:style-name="T11"> </text:span><text:span text:style-name="T9">на</text:span><text:span text:style-name="T8"> телеканал</text:span><text:span text:style-name="T9">е</text:span><text:span text:style-name="T8"> </text:span><text:span text:style-name="T9"><text:s/>«ПЕРЕЦ» (ЗАО «ТВ Дарьял») в передаче «Удачная ночь» в 2014 году,</text:span></text:p>
      <text:p text:style-name="P19">в присутствии представителей:</text:p>
      <text:p text:style-name="P19">лица, в действиях которого содержатся признаки нарушения законодательства о рекламе:</text:p>
      <text:p text:style-name="P19"><text:span text:style-name="T12">рекламораспространитель </text:span><text:span text:style-name="T25">ЗАО «ТВ Дарьял» (адрес: 125040, Россия, Москва, ул. Правды, дом 15, стр. 2, ОГРН 1027739313205, ИНН 7716143718)</text:span> - <text:span text:style-name="Emphasis"><text:span text:style-name="T14">надлежаще уведомлен, не явился,</text:span></text:span></text:p>
      <text:p text:style-name="P5">УСТАНОВИЛА:</text:p>
      <text:p text:style-name="P11">На телеканале «Перец» 21.03.14 с 00.30 до 01.30 транслировалась передача «Удачная ночь», продолжительность которой составила шестьдесят минут эфирного времени.</text:p>
      <text:p text:style-name="P14">Данная передача транслируется по будням каждую ночь, представляет собой телемагазин и носит рекламный характер.</text:p>
      <text:p text:style-name="P14"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14">На телеканале «ПЕРЕЦ» рекламная передача-телемагазин «Удачная ночь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12">Специалистом ФАС России осуществлена запись эфира вещания телепрограммы «Удачная ночь», транслировавшейся 21 марта 2014 года в период с 00.25 до 02.40 часов, о чем составлен акт от 21 марта 2014 года. Указанные запись и акт приобщены к материалам дела.</text:p>
      <text:p text:style-name="P12">Анализ указанной записи эфира показал, что 21 марта 2014 года года в период с 00.25 до 02.40 часов на телеканале «ПЕРЕЦ» транслировались следующие передачи:</text:p>
      <text:p text:style-name="P24">- 00:00 – Анекдоты 2</text:p>
      <text:p text:style-name="P24">- 00:30 – Удачная ночь</text:p>
      <text:p text:style-name="P24">- 01:30 – Голые и смешные</text:p>
      <text:p text:style-name="P24">- 02:05 – Оперативная разработка</text:p>
      <text:p text:style-name="P12">Телепередачи «Анекдоты 2», «Голые и смешные», носят развлекательный характер. «Оперативная разработка» - художественный фильм. Передача «Удачная <text:soft-page-break/>ночь» являются телемагазином.</text:p>
      <text:p text:style-name="P12">В телемагазине «Удачная ночь» сообщается о различных товарах, которые можно приобрести в телемагазине, с демонстрацией товаров, описанием их характеристик, достоинств и указанием <text:span text:style-name="T29">стоимости, контактных данных магазина.</text:span></text:p>
      <text:p text:style-name="P12">Представленная в телемагазине «Удачная ночь» информация о товарах адресована неопределенному кругу лиц, направлена на привлечение внимания к рекламируемому товару, формирует и поддерживает интерес к нему и продвигает его на рынок.</text:p>
      <text:p text:style-name="P12">Таким образом, информация, сообщаемая о товарах в телемагазине «Удачная ночь», полностью отвечает законодательному определению рекламы, закрепленному в пункте 1 статьи 3 Федерального закона «О рекламе», и является рекламой.</text:p>
      <text:p text:style-name="P12">Анализ программы передач телепрограммы «ПЕРЕЦ» показал, что телемагазин «Удачная ночь» выходит в эфир на регулярной основе ежедневно по будним дням каждую неделю, и продолжительность трансляции данных телемагазинов составляет шестьдесят минут эфирного времени в течение часа вещания. </text:p>
      <text:p text:style-name="P12">Запись эфира вещания телепрограммы «ПЕРЕЦ», приобщенная к материалам дела также, подтверждает то, что продолжительность трансляции <text:s/>телемагазина «Удачная ночь» составляет шестьдесят минут эфирного времени в течение часа вещания. </text:p>
      <text:p text:style-name="P15">Следовательно, на телеканале «ПЕРЕЦ» рекламная передача - телемагазин «Удачная ночь», распространяется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11">Следовательно, в распространяемая 21.03.2014 на телеканале «ПЕРЕЦ» реклама нарушает <text:span text:style-name="T30">часть 3 статьи 14 </text:span>Федерального закона «О рекламе».</text:p>
      <text:p text:style-name="P13">В соответствии с частью 7 статьей 38 Федерального закона «О рекламе» рекламораспространитель несет ответственность за нарушение требований законодательства Российской Федерации о рекламе.</text:p>
      <text:p text:style-name="P25"><text:span text:style-name="T26">Рекламораспространителем указанной рекламы являются </text:span><text:span text:style-name="T28">ЗАО «ТВ Дарьял» (адрес: 125040, Россия, Москва, ул. Правды, дом 15, стр. 2, ОГРН 1027739313205, ИНН 7716143718)</text:span><text:span text:style-name="T27">.</text:span></text:p>
      <text:p text:style-name="P20">Руководствуясь частью 3 статьи 14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5">РЕШИЛА:</text:p>
      <text:p text:style-name="P30">1. Признать<text:span text:style-name="T13"> </text:span><text:span text:style-name="T19">ЗАО «ТВ Дарьял»</text:span><text:span text:style-name="T22"> нарушившим часть 3 статьи 14 </text:span><text:span text:style-name="T15">Федерального закона «О рекламе» при распространении рекламы в телепрограмме «ПЕРЕЦ», поскольку продолжительность рекламной передачи «Удачная ночь» составляет более 15% вещания в течение часа.</text:span></text:p>
      <text:p text:style-name="P30">2. Выдать <text:span text:style-name="T20">ЗАО «ТВ Дарьял»</text:span><text:span text:style-name="T13"> </text:span>предписание о прекращении нарушения Федерального закона «О рекламе».</text:p>
      <text:p text:style-name="P30">3. 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<text:soft-page-break/>в отношении <text:span text:style-name="T19">ЗАО «ТВ Дарьял»</text:span><text:span text:style-name="T31">.</text:span></text:p>
      <text:p text:style-name="P23"/>
      <text:p text:style-name="P16">Решение изготовлено в полном объеме 22 августа 2014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6"/>
      <text:p text:style-name="P36"/>
      <text:p text:style-name="P37"/>
      <text:p text:style-name="P38">ПРЕДПИСАНИЕ</text:p>
      <text:p text:style-name="P39">о прекращении нарушения </text:p>
      <text:p text:style-name="P39">законодательства Российской Федерации о рекламе</text:p>
      <text:p text:style-name="P39">по делу № 3-<text:span text:style-name="T5">14-1</text:span><text:span text:style-name="T32">9</text:span>/00-08-14</text:p>
      <text:p text:style-name="P39">«22» августа 2014 г. <text:s text:c="84"/>г. Москва</text:p>
      <text:p text:style-name="P34">Комиссия ФАС России по рассмотрению дел по признакам нарушения законодательства о рекламе <text:span text:style-name="T5">&lt;..&gt;</text:span></text:p>
      <text:p text:style-name="P34">на основании своего решения от 22 августа 2014 года по делу № <text:span text:style-name="T35">3- 14- 19/00- 08-13</text:span> о признании <text:span text:style-name="T10">ЗАО «ТВ Дарьял» </text:span><text:span text:style-name="T17">нарушившим часть 3 статьи 14 </text:span><text:span text:style-name="T18">Федерального закона «О рекламе» </text:span><text:span text:style-name="T17">при распространении рекламной передачи «Удачная ночь» в телепрограмме </text:span><text:span text:style-name="T18">«</text:span><text:span text:style-name="T17">ПЕРЕЦ</text:span><text:span text:style-name="T18">» </text:span><text:span text:style-name="T17">в 2014 году</text:span><text:span text:style-name="T18">,</text:span><text:span text:style-name="T17"> и в соответствии с пунктом 1 части 2 статьи 33 </text:span><text:span text:style-name="T18">Федерального закона «О рекламе»,</text:span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p>
      <text:p text:style-name="P40"><text:span text:style-name="T7">ПРЕДПИСЫВАЕТ</text:span>:</text:p>
      <text:p text:style-name="P34"><text:span text:style-name="T34">1. </text:span><text:span text:style-name="T23">ЗАО «ТВ Дарьял» (адрес: 125040, Россия, Москва, ул. Правды, дом 15, стр. 2, ОГРН 1027739313205, ИНН 7716143718)</text:span><text:span text:style-name="T21"> </text:span><text:span text:style-name="T34">прекратить нарушение требования части 3 статьи 14 Федерального закона «О рекламе», выразившиеся в </text:span><text:span text:style-name="T36">превышении</text:span><text:span text:style-name="T34"> установленной законом общей продолжительности рекламы в эфире телеканала</text:span> «Домашний» в течение часа вещания<text:span text:style-name="T37">.</text:span></text:p>
      <text:p text:style-name="P35">Срок исполнения предписания 30 дней со дня получения настоящего предписания.</text:p>
      <text:p text:style-name="P34">2. <text:span text:style-name="T16"><text:s/></text:span><text:span text:style-name="T24">ЗАО «ТВ Дарьял»</text:span> представить в ФАС России письменные доказательства исполнения пункта 1 настоящего предписания до <text:span text:style-name="T7">«10» октября 2014 года.</text:span></text:p>
      <text:p text:style-name="P34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34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3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815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D815F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3:11:18.92</meta:creation-date>
    <dc:date>2014-08-22T16:21:36.03</dc:date>
    <meta:editing-duration>PT2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51" meta:word-count="913" meta:character-count="7164"/>
    <meta:user-defined meta:name="Поле 1"/>
    <meta:user-defined meta:name="Поле 2"/>
    <meta:user-defined meta:name="Поле 3"/>
    <meta:user-defined meta:name="Поле 4"/>
  </office:meta>
</office:document-meta>
</file>