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A08F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3pt" fo:language="en" fo:country="US" style:font-size-asian="13pt" style:font-size-complex="13pt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3pt" fo:language="en" fo:country="US" style:font-size-asian="13pt" style:font-size-complex="13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8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10.372cm" fo:margin-right="0cm" fo:margin-top="0cm" fo:margin-bottom="0cm" fo:text-align="justify" style:justify-single-word="false" fo:orphans="0" fo:widows="0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style:font-name="Times New Roman" fo:font-size="6pt" fo:background-color="#ffffff" style:font-size-asian="6pt" style:font-size-complex="6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style:font-name="Times New Roman" fo:font-size="13pt" fo:background-color="#ffffff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1.311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33cm" style:auto-text-indent="false"/>
      <style:text-properties fo:color="#000000" style:font-name="Times New Roman" fo:font-size="13pt" style:font-size-asian="13pt" style:font-size-complex="13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style:font-size-asian="13pt" style:font-size-complex="13pt"/>
    </style:style>
    <style:style style:name="P29" style:family="paragraph" style:parent-style-name="Standard" style:master-page-name="First_20_Page">
      <style:paragraph-properties fo:margin-left="10.372cm" fo:margin-right="0cm" fo:margin-top="0cm" fo:margin-bottom="0cm" fo:text-align="justify" style:justify-single-word="false" fo:orphans="0" fo:widows="0" fo:text-indent="0cm" style:auto-text-indent="false" style:page-number="auto"/>
      <style:text-properties fo:font-size="13pt" style:font-size-asian="13pt" style:font-size-complex="13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9pt" style:font-name-asian="Times New Roman2" style:font-size-asian="9pt" style:language-asian="ru" style:country-asian="RU" style:font-name-complex="Times New Roman2" style:font-size-complex="9pt"/>
    </style:style>
    <style:style style:name="P33" style:family="paragraph" style:parent-style-name="Normal_20__28_Web_29_">
      <style:paragraph-properties fo:margin-top="0.049cm" fo:margin-bottom="0.049cm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5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7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49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language="en" fo:country="US" fo:font-style="normal" fo:font-weight="normal" style:language-asian="en" style:country-asian="US"/>
    </style:style>
    <style:style style:name="T5" style:family="text">
      <style:text-properties style:font-name="Times New Roman" fo:language="ru" fo:country="RU" fo:font-style="normal" fo:font-weight="normal" style:language-asian="en" style:country-asian="US"/>
    </style:style>
    <style:style style:name="T6" style:family="text">
      <style:text-properties style:font-name="Times New Roman" fo:font-weight="bold" fo:background-color="#ffffff" style:font-weight-asian="bold" style:font-weight-complex="bold"/>
    </style:style>
    <style:style style:name="T7" style:family="text">
      <style:text-properties style:font-name="Times New Roman" fo:background-color="#ffffff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Times New Roman1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Wingdings" fo:language="en" fo:country="US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background-color="transparent"/>
    </style:style>
    <style:style style:name="T29" style:family="text">
      <style:text-properties style:font-name="Times New Roman1" fo:background-color="transparent"/>
    </style:style>
    <style:style style:name="T30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66dbf0-fe44-4ee5-9035-96a439cfe1a8" text:name="BossProviderVariable"/>
      </text:user-field-decls>
      <text:p text:style-name="P29"/>
      <text:p text:style-name="P7"/>
      <text:p text:style-name="P7"/>
      <text:p text:style-name="P7"/>
      <text:p text:style-name="P6"/>
      <text:p text:style-name="P9">РЕШЕНИЕ</text:p>
      <text:p text:style-name="P9">по делу №3<text:span text:style-name="T1">-14-18</text:span>/00-08-14</text:p>
      <text:p text:style-name="P8">«<text:span text:style-name="T1">22</text:span>» августа 2014 г. <text:s text:c="94"/>г. Москва</text:p>
      <text:p text:style-name="P13">Комиссия ФАС России по рассмотрению дел по признакам нарушения законодательства о рекламе <text:span text:style-name="T1">&lt;..&gt;</text:span></text:p>
      <text:p text:style-name="P13">рассмотрев дело <text:span text:style-name="T3">№3-</text:span><text:span text:style-name="T2">14</text:span><text:span text:style-name="T3">-</text:span><text:span text:style-name="T2">18</text:span><text:span text:style-name="T3">/00-08-13</text:span> по признакам нарушения законодательства Российской Федерации о рекламе по факту<text:span text:style-name="T4"> </text:span><text:span text:style-name="T5">распространения </text:span><text:span text:style-name="T5">рекламы</text:span><text:span text:style-name="T8"> </text:span><text:span text:style-name="T5">на</text:span><text:span text:style-name="T4"> телеканал</text:span><text:span text:style-name="T5">е</text:span><text:span text:style-name="T4"> </text:span><text:span text:style-name="T5"><text:s/>«Домашний» (ЗАО «Новый канал») в передаче «Удачное утро» в 2014 году,</text:span></text:p>
      <text:p text:style-name="P13">в присутствии представителей:</text:p>
      <text:p text:style-name="P13">лица, в действиях которого содержатся признаки нарушения законодательства о рекламе:</text:p>
      <text:p text:style-name="P13"><text:span text:style-name="T9">рекламораспространитель </text:span><text:span text:style-name="T18">ЗАО «Новый канал» (адрес: 125284, Россия, <text:s/>г. Москва, Ленинградский проспект, д. 31 А, стр. 1, Бизнес-Центр «Монарх», ОГРН 1047796750880, ИНН 7734517748, КПП 773401001)</text:span> - <text:span text:style-name="Emphasis"><text:span text:style-name="T14">надлежаще уведомлен, не явился,</text:span></text:span></text:p>
      <text:p text:style-name="P4">УСТАНОВИЛА:</text:p>
      <text:p text:style-name="P20">ЗАО «Новый канал» заявил ходатайство об отложении рассмотрения дела в связи с пребыванием представителей общества в командировке, а также в ежегодном оплачиваемом отпуске. Комиссия находит ходатайство не обоснованным и отказывает в его удовлетворении.</text:p>
      <text:p text:style-name="P21">На телеканале «Домашний» 21.03.14 с 06.30 до 07.00 транслировалась передача «Удачное утро», продолжительность которой составила тридцать минут эфирного времени.</text:p>
      <text:p text:style-name="P23">Данная передача транслируется по будням каждое утро, представляет собой телемагазин и носит рекламный характер.</text:p>
      <text:p text:style-name="P23">В соответствии с частью 3 статьи 14 Федерального закона от 13.03.2006 №38-ФЗ «О рекламе» общая продолжительность распространяемой в телепрограмме рекламы (в том числе такой рекламы, как телемагазины), прерывания телепрограммы рекламой (в том числе спонсорской рекламой) и совмещения рекламы с телепрограммой способом «бегущей строки» или иным способом ее наложения на кадр телепрограммы не может превышать пятнадцать процентов времени вещания в течение часа.</text:p>
      <text:p text:style-name="P23">На телеканале «Домашний» рекламная передача-телемагазин «Удачное утро» распространялась в течение времени, превышающем установленную законом девятиминутную продолжительность рекламы в течение часа вещания телепрограммы.</text:p>
      <text:p text:style-name="P22">Специалистом ФАС России осуществлена запись эфира вещания телепрограммы «Удачное утро», транслировавшейся 21 марта 2014 года в период с 05:50 до 09:35 часов, о чем составлен акт от 21 марта 2014 года. Указанные запись и акт приобщены к материалам дела.</text:p>
      <text:p text:style-name="P22"><text:soft-page-break/>Анализ указанной записи эфира показал, что 21 марта 2014 года года в период с 05:50 до 09:35 часов на телеканале «Домашний» транслировались следующие передачи:</text:p>
      <text:p text:style-name="P25">- 06:00 – Джейми у себя дома</text:p>
      <text:p text:style-name="P25">- 06:30 – Удачное утро</text:p>
      <text:p text:style-name="P25">- 07:00 – Джейми у себя дома</text:p>
      <text:p text:style-name="P25">- 07:30 – Альф</text:p>
      <text:p text:style-name="P25">- 08:00 – Полезное утро</text:p>
      <text:p text:style-name="P25">- 08:40 – Тайны еды</text:p>
      <text:p text:style-name="P22">Телепередачи «Джейми у себя дома», «Тайны еды», «Полезное утро» носят развлекательный характер. «Альф» - художественный фильм. Передача «Удачное утро» являются телемагазином.</text:p>
      <text:p text:style-name="P22">В телемагазине «Удачное утро» сообщается о различных товарах, которые можно приобрести в телемагазине, с демонстрацией товаров, описанием их характеристик, достоинств и указанием <text:span text:style-name="T28">стоимости, контактных данных магазина.</text:span></text:p>
      <text:p text:style-name="P22">Представленная в телемагазине «Удачное утро» информация о товарах адресована неопределенному кругу лиц, направлена на привлечение внимания к рекламируемому товару, формирует и поддерживает интерес к нему и продвигает его на рынок.</text:p>
      <text:p text:style-name="P22">Таким образом, информация, сообщаемая о товарах в телемагазине «Удачное утро», полностью отвечает законодательному определению рекламы, закрепленному в пункте 1 статьи 3 Федерального закона «О рекламе», и является рекламой.</text:p>
      <text:p text:style-name="P22">Анализ программы передач телепрограммы «Домашний» показал, что телемагазин «Удачное утро» выходит в эфир на регулярной основе ежедневно по будним дням каждую неделю, и продолжительность трансляции данных телемагазинов составляет тридцать минут эфирного времени в течение часа вещания. </text:p>
      <text:p text:style-name="P22">Запись эфира вещания телепрограммы «Домашний», приобщенная к материалам дела также, подтверждает то, что продолжительность трансляции <text:s/>телемагазина «Удачное утро» составляет тридцать минут эфирного времени в течение часа вещания. </text:p>
      <text:p text:style-name="P24">Следовательно, на телеканале «Домашний» рекламная передача - телемагазин «Удачное утро», распространяется в течение времени, превышающем установленную законом девятиминутную продолжительность рекламы в течение часа вещания телепрограммы.</text:p>
      <text:p text:style-name="P21">Следовательно, в распространяемая 21.03.2014 на телеканале «Домашний» реклама нарушает <text:span text:style-name="T30">часть 3 статьи 14 </text:span>Федерального закона «О рекламе».</text:p>
      <text:p text:style-name="P37">В соответствии с частью 7 статьей 38 Федерального закона «О рекламе» рекламораспространитель несет ответственность за нарушение требований законодательства Российской Федерации о рекламе.</text:p>
      <text:p text:style-name="P26"><text:span text:style-name="T19">Рекламораспространителем указанной рекламы являются </text:span><text:span text:style-name="T20">ЗАО «Новый канал» (адрес: 125284, Россия, <text:s/>г. Москва, Ленинградский проспект, д. 31 А, стр. 1, Бизнес-Центр «Монарх», ОГРН 1047796750880, ИНН 7734517748, КПП 773401001).</text:span></text:p>
      <text:p text:style-name="P14">Руководствуясь частью 3 статьи 14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<text:soft-page-break/>рекламе»,</text:p>
      <text:p text:style-name="P4">РЕШИЛА:</text:p>
      <text:p text:style-name="P27">1. Признать <text:span text:style-name="T10">ЗАО «Новый канал»</text:span><text:span text:style-name="T17"> нарушившим часть 3 статьи 14 </text:span><text:span text:style-name="T11">Федерального закона «О рекламе» при распространении рекламы в телепрограмме «Домашний», поскольку продолжительность рекламной передачи «Удачное утро» составляет более 15% вещания в течение часа.</text:span></text:p>
      <text:p text:style-name="P27">2. Выдать <text:span text:style-name="T10">ЗАО «Новый канал» </text:span>предписание о прекращении нарушения Федерального закона «О рекламе».</text:p>
      <text:p text:style-name="P27">3. 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text:span text:style-name="T10">ЗАО «Новый канал»</text:span><text:span text:style-name="T29">.</text:span></text:p>
      <text:p text:style-name="P11">Решение изготовлено в полном объеме 22 августа 2014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1"/>
      <text:p text:style-name="P33"/>
      <text:p text:style-name="P34">ПРЕДПИСАНИЕ</text:p>
      <text:p text:style-name="P35">о прекращении нарушения </text:p>
      <text:p text:style-name="P35">законодательства Российской Федерации о рекламе</text:p>
      <text:p text:style-name="P35">по делу № 3-<text:span text:style-name="T1">14-18</text:span>/00-08-14</text:p>
      <text:p text:style-name="P35">«22» августа 2014 г. <text:s text:c="84"/>г. Москва</text:p>
      <text:p text:style-name="P30">Комиссия ФАС России по рассмотрению дел по признакам нарушения законодательства о рекламе <text:span text:style-name="T1">&lt;..&gt;</text:span></text:p>
      <text:p text:style-name="P30">на основании своего решения от 22 августа 2014 года по делу № <text:span text:style-name="T27">3- 14- 18/00- 08-13</text:span> о признании <text:span text:style-name="T6">ЗАО «Новый канал»</text:span><text:span text:style-name="T7"> </text:span><text:span text:style-name="T13">нарушившим часть 3 статьи 14 </text:span><text:span text:style-name="T15">Федерального закона «О рекламе» </text:span><text:span text:style-name="T13">при распространении рекламной передачи «Удачное утро» в телепрограмме </text:span><text:span text:style-name="T15">«</text:span><text:span text:style-name="T13">Домашний</text:span><text:span text:style-name="T15">» </text:span><text:span text:style-name="T13">в 2014 году</text:span><text:span text:style-name="T15">,</text:span><text:span text:style-name="T13"> и в соответствии с пунктом 1 части 2 статьи 33 </text:span><text:span text:style-name="T15">Федерального закона «О рекламе»,</text:span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p>
      <text:p text:style-name="P36"><text:span text:style-name="T3">ПРЕДПИСЫВАЕТ</text:span>:</text:p>
      <text:p text:style-name="P30"><text:span text:style-name="T21">1. </text:span><text:span text:style-name="T11">ЗАО «Новый канал» (адрес: 125284, Россия, <text:s/>г. Москва, Ленинградский проспект, д. 31 А, стр. 1, Бизнес-Центр «Монарх», ОГРН 1047796750880, ИНН 7734517748, КПП 773401001, дата регистрации</text:span><text:span text:style-name="T16">:</text:span><text:span text:style-name="T11"> 07.10.2004) </text:span><text:span text:style-name="T21">прекратить нарушение требования части 3 статьи 14 Федерального закона «О рекламе», выразившиеся в </text:span><text:span text:style-name="T25">превышении</text:span><text:span text:style-name="T21"> установленной законом общей продолжительности рекламы в эфире телеканала</text:span> «Домашний» в течение часа вещания<text:span text:style-name="T22">.</text:span></text:p>
      <text:p text:style-name="P31">Срок исполнения предписания 30 дней со дня получения настоящего предписания.</text:p>
      <text:p text:style-name="P30">2. <text:span text:style-name="T12">ЗАО «Новый канал»</text:span> представить в ФАС России письменные <text:soft-page-break/>доказательства исполнения пункта 1 настоящего предписания до <text:span text:style-name="T3">«10» октября 2014 года.</text:span></text:p>
      <text:p text:style-name="P30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3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32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3A08F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3A08F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1:46:14.26</meta:creation-date>
    <dc:date>2014-08-22T16:25:01.20</dc:date>
    <meta:editing-duration>PT6M56S</meta:editing-duration>
    <meta:editing-cycles>1</meta:editing-cycles>
    <meta:generator>OpenOffice.org/3.4.1$Win32 OpenOffice.org_project/341m1$Build-9593</meta:generator>
    <meta:print-date>2014-08-22T15:15:15.29</meta:print-date>
    <meta:document-statistic meta:table-count="0" meta:image-count="1" meta:object-count="0" meta:page-count="4" meta:paragraph-count="54" meta:word-count="981" meta:character-count="7685"/>
    <meta:user-defined meta:name="Поле 1"/>
    <meta:user-defined meta:name="Поле 2"/>
    <meta:user-defined meta:name="Поле 3"/>
    <meta:user-defined meta:name="Поле 4"/>
  </office:meta>
</office:document-meta>
</file>