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D1CE5D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end" style:justify-single-word="false"/>
      <style:text-properties fo:color="#000000" style:font-name="Times New Roman" fo:font-size="13pt" fo:language="ru" fo:country="RU" style:font-size-asian="13pt" style:font-size-complex="13pt"/>
    </style:style>
    <style:style style:name="P5" style:family="paragraph" style:parent-style-name="Text_20_body">
      <style:paragraph-properties fo:margin-top="0cm" fo:margin-bottom="0cm" fo:text-align="justify" style:justify-single-word="false"/>
      <style:text-properties fo:color="#000000" style:font-name="Times New Roman" fo:font-size="12.5pt" style:font-size-asian="12.5pt" style:font-size-complex="12.5pt"/>
    </style:style>
    <style:style style:name="P6" style:family="paragraph" style:parent-style-name="Text_20_body">
      <style:paragraph-properties fo:margin-top="0cm" fo:margin-bottom="0cm" fo:text-align="end" style:justify-single-word="false"/>
      <style:text-properties fo:color="#000000" style:font-name="Times New Roman" fo:font-size="12.5pt" fo:language="ru" fo:country="RU" style:font-size-asian="12.5pt" style:font-size-complex="12.5pt"/>
    </style:style>
    <style:style style:name="P7" style:family="paragraph" style:parent-style-name="Text_20_body">
      <style:paragraph-properties fo:margin-top="0cm" fo:margin-bottom="0cm" fo:text-align="center" style:justify-single-word="false"/>
      <style:text-properties style:font-name="Times New Roman" fo:font-size="12.5pt" fo:font-weight="bold" style:font-size-asian="12.5pt" style:font-size-complex="12.5pt"/>
    </style:style>
    <style:style style:name="P8" style:family="paragraph" style:parent-style-name="Text_20_body">
      <style:paragraph-properties fo:margin-top="0cm" fo:margin-bottom="0cm" fo:text-align="justify" style:justify-single-word="false"/>
      <style:text-properties style:font-name="Times New Roman" fo:font-size="3pt" style:font-size-asian="3pt" style:font-size-complex="3pt"/>
    </style:style>
    <style:style style:name="P9"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8pt" fo:language="ru" fo:country="RU" style:font-size-asian="8pt" style:font-size-complex="8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411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3.64cm"/>
        </style:tab-stops>
      </style:paragraph-properties>
      <style:text-properties style:font-name="Times New Roman" fo:font-size="12.5pt" fo:language="ru" fo:country="RU" fo:font-weight="normal" style:font-size-asian="12.5pt" style:font-weight-asian="normal" style:font-size-complex="12.5pt" style:font-weight-complex="normal"/>
    </style:style>
    <style:style style:name="P12"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2.5pt" fo:language="ru" fo:country="RU" style:font-size-asian="12.5pt" style:font-size-complex="12.5pt"/>
    </style:style>
    <style:style style:name="P1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8pt" fo:language="ru" fo:country="RU" style:font-size-asian="8pt" style:font-size-complex="8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 fo:font-size="12.5pt" fo:letter-spacing="normal" fo:font-style="normal" fo:font-weight="bold" style:font-size-asian="12.5pt" style:font-weight-asian="bold" style:font-size-complex="12.5pt" style:font-weight-complex="bold"/>
    </style:style>
    <style:style style:name="P15" style:family="paragraph" style:parent-style-name="Text_20_body">
      <style:paragraph-properties fo:margin-left="0cm" fo:margin-right="0cm" fo:margin-top="0.139cm" fo:margin-bottom="0.139cm" fo:text-align="justify" style:justify-single-word="false" fo:text-indent="0cm" style:auto-text-indent="false">
        <style:tab-stops>
          <style:tab-stop style:position="14.986cm"/>
        </style:tab-stops>
      </style:paragraph-properties>
      <style:text-properties fo:color="#000000" style:font-name="Times New Roman" fo:font-size="12.5pt" fo:font-weight="bold" style:font-size-asian="12.5pt" style:font-size-complex="12.5pt"/>
    </style:style>
    <style:style style:name="P16"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3pt" fo:language="ru" fo:country="RU" fo:font-weight="normal" style:font-size-asian="13pt" style:font-weight-asian="normal" style:font-size-complex="13pt" style:font-weight-complex="normal"/>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3pt" style:font-size-asian="13pt" style:font-size-complex="13pt"/>
    </style:style>
    <style:style style:name="P18" style:family="paragraph" style:parent-style-name="Text_20_body">
      <style:paragraph-properties fo:margin-left="0cm" fo:margin-right="0cm" fo:margin-top="0cm" fo:margin-bottom="0cm" fo:text-align="center" style:justify-single-word="false" fo:text-indent="1.254cm" style:auto-text-indent="false"/>
      <style:text-properties fo:color="#000000" style:font-name="Times New Roman" fo:font-size="12.5pt" fo:font-weight="bold" style:font-size-asian="12.5pt" style:font-size-complex="12.5pt"/>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fo:color="#000000" style:font-name="Times New Roman" fo:font-size="12.5pt" style:font-size-asian="12.5pt" style:font-size-complex="12.5pt"/>
    </style:style>
    <style:style style:name="P20" style:family="paragraph" style:parent-style-name="Text_20_body">
      <style:paragraph-properties fo:margin-left="0cm" fo:margin-right="0cm" fo:margin-top="0cm" fo:margin-bottom="0cm" fo:text-align="justify" style:justify-single-word="false" fo:text-indent="1.254cm" style:auto-text-indent="false"/>
      <style:text-properties fo:color="#000000" fo:font-size="13pt" style:font-size-asian="13pt" style:font-size-complex="13pt"/>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2.5pt" style:font-size-asian="12.5pt" style:font-size-complex="12.5pt"/>
    </style:style>
    <style:style style:name="P22" style:family="paragraph" style:parent-style-name="Text_20_body">
      <style:paragraph-properties fo:margin-left="0cm" fo:margin-right="0cm" fo:margin-top="0cm" fo:margin-bottom="0cm" fo:text-align="justify" style:justify-single-word="false" fo:text-indent="1.254cm" style:auto-text-indent="false">
        <style:tab-stops/>
      </style:paragraph-properties>
      <style:text-properties style:font-name="Times New Roman" fo:font-size="12.5pt" style:font-size-asian="12.5pt" style:font-size-complex="12.5pt"/>
    </style:style>
    <style:style style:name="P2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2.5pt" style:font-size-asian="12.5pt" style:font-size-complex="12.5pt"/>
    </style:style>
    <style:style style:name="P24"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2.5pt" fo:font-weight="normal" style:font-size-asian="12.5pt" style:font-weight-asian="normal" style:font-size-complex="12.5pt" style:font-weight-complex="normal"/>
    </style:style>
    <style:style style:name="P25"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2.5pt" fo:language="ru" fo:country="RU" style:font-size-asian="12.5pt" style:font-size-complex="12.5pt"/>
    </style:style>
    <style:style style:name="P26"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212121" style:font-name="Times New Roman" fo:font-size="12.5pt" fo:letter-spacing="normal" fo:font-style="normal" fo:font-weight="normal" fo:background-color="#ffffff" style:font-size-asian="12.5pt" style:font-style-asian="normal" style:font-weight-asian="normal" style:font-size-complex="12.5pt"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254cm" style:auto-text-indent="false"/>
      <style:text-properties fo:font-variant="normal" fo:text-transform="none" fo:color="#000000" style:font-name="Times New Roman" fo:font-size="12.5pt" fo:letter-spacing="normal" fo:language="en" fo:country="US" fo:font-style="normal" fo:font-weight="normal" fo:background-color="#ffffff" style:font-size-asian="12.5pt" style:language-asian="en" style:country-asian="US" style:font-size-complex="12.5pt"/>
    </style:style>
    <style:style style:name="P31" style:family="paragraph" style:parent-style-name="Text_20_body">
      <style:paragraph-properties fo:margin-left="0cm" fo:margin-right="0cm" fo:margin-top="0cm" fo:margin-bottom="0cm" fo:text-align="justify" style:justify-single-word="false" fo:text-indent="1.254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4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4cm" style:auto-text-indent="false"/>
      <style:text-properties fo:font-size="12.5pt" style:font-size-asian="12.5pt" style:font-size-complex="12.5pt"/>
    </style:style>
    <style:style style:name="P34"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2.5pt" style:font-name-asian="Times New Roman2" style:font-size-asian="12.5pt" style:language-asian="ru" style:country-asian="RU" style:font-name-complex="Times New Roman2" style:font-size-complex="12.5pt"/>
    </style:style>
    <style:style style:name="P35" style:family="paragraph" style:parent-style-name="Standard">
      <style:paragraph-properties fo:margin-left="0cm" fo:margin-right="0cm" fo:margin-top="0cm" fo:margin-bottom="0cm" fo:line-height="100%" fo:text-align="justify" style:justify-single-word="false" fo:text-indent="1.254cm" style:auto-text-indent="false"/>
    </style:style>
    <style:style style:name="P36"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4cm" style:auto-text-indent="false" style:text-autospace="none" style:writing-mode="lr-tb"/>
      <style:text-properties fo:hyphenate="false" fo:hyphenation-remain-char-count="2" fo:hyphenation-push-char-count="2"/>
    </style:style>
    <style:style style:name="P37" style:family="paragraph" style:parent-style-name="Основной_20_текст_20_с_20_отступом_20_31">
      <style:paragraph-properties fo:margin-left="0cm" fo:margin-right="0cm" fo:margin-top="0cm" fo:margin-bottom="0cm" fo:text-align="justify" style:justify-single-word="false" fo:hyphenation-ladder-count="no-limit" fo:text-indent="1.254cm" style:auto-text-indent="false" style:text-autospace="none" style:writing-mode="lr-tb"/>
      <style:text-properties style:font-name="Times New Roman" fo:font-size="14pt" fo:language="en" fo:country="US" fo:font-style="normal" fo:font-weight="normal" style:font-size-asian="14pt" style:language-asian="en" style:country-asian="US" style:font-size-complex="14pt" fo:hyphenate="false" fo:hyphenation-remain-char-count="2" fo:hyphenation-push-char-count="2"/>
    </style:style>
    <style:style style:name="P38"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2.5pt" fo:language="ru" fo:country="RU" fo:font-style="normal" fo:font-weight="normal" style:font-size-asian="12.5pt" style:language-asian="en" style:country-asian="US" style:font-size-complex="12.5pt" fo:hyphenate="false" fo:hyphenation-remain-char-count="2" fo:hyphenation-push-char-count="2"/>
    </style:style>
    <style:style style:name="P39"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2.5pt" fo:language="en" fo:country="US" fo:font-style="normal" fo:font-weight="normal" style:font-size-asian="12.5pt" style:language-asian="en" style:country-asian="US" style:font-size-complex="12.5pt" fo:hyphenate="false" fo:hyphenation-remain-char-count="2" fo:hyphenation-push-char-count="2"/>
    </style:style>
    <style:style style:name="P40"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2.5pt" fo:font-weight="normal" style:font-size-asian="12.5pt" style:font-size-complex="12.5pt" fo:hyphenate="false" fo:hyphenation-remain-char-count="2" fo:hyphenation-push-char-count="2"/>
    </style:style>
    <style:style style:name="P41" style:family="paragraph" style:parent-style-name="Основной_20_текст_20_с_20_отступом_20_31">
      <style:paragraph-properties fo:margin-left="0cm" fo:margin-right="0cm" fo:text-align="justify" style:justify-single-word="false" fo:hyphenation-ladder-count="no-limit" fo:text-indent="1.254cm" style:auto-text-indent="false" style:text-autospace="none" style:writing-mode="lr-tb"/>
      <style:text-properties style:font-name="Times New Roman" fo:font-size="13pt" fo:language="en" fo:country="US" fo:font-style="normal" fo:font-weight="normal" style:font-size-asian="13pt" style:language-asian="en" style:country-asian="US" style:font-size-complex="13pt" fo:hyphenate="false" fo:hyphenation-remain-char-count="2" fo:hyphenation-push-char-count="2"/>
    </style:style>
    <style:style style:name="P42" style:family="paragraph" style:parent-style-name="Text_20_body">
      <style:paragraph-properties fo:margin-left="0cm" fo:margin-right="0cm" fo:margin-top="0.139cm" fo:margin-bottom="0.139cm" fo:text-align="center" style:justify-single-word="false" fo:text-indent="1.254cm" style:auto-text-indent="false"/>
      <style:text-properties fo:color="#000000" style:font-name="Times New Roman" fo:font-size="12.5pt" fo:font-weight="bold" style:font-size-asian="12.5pt" style:font-size-complex="12.5pt"/>
    </style:style>
    <style:style style:name="P43" style:family="paragraph" style:parent-style-name="Text_20_body">
      <style:paragraph-properties fo:margin-left="0cm" fo:margin-right="0cm" fo:margin-top="0cm" fo:margin-bottom="0cm" fo:text-indent="11.033cm" style:auto-text-indent="false"/>
      <style:text-properties fo:color="#000000" style:font-name="Times New Roman" fo:font-size="12pt" fo:font-weight="normal" style:font-size-asian="12pt" style:font-weight-asian="normal" style:font-size-complex="12pt" style:font-weight-complex="normal"/>
    </style:style>
    <style:style style:name="P44" style:family="paragraph" style:parent-style-name="Text_20_body">
      <style:paragraph-properties fo:margin-left="0cm" fo:margin-right="0cm" fo:margin-top="0cm" fo:margin-bottom="0cm" fo:text-align="justify" style:justify-single-word="false" fo:text-indent="11.033cm" style:auto-text-indent="false"/>
      <style:text-properties fo:color="#000000" style:font-name="Times New Roman" fo:font-size="12pt" fo:font-weight="normal" style:font-size-asian="12pt" style:font-weight-asian="normal" style:font-size-complex="12pt" style:font-weight-complex="normal"/>
    </style:style>
    <style:style style:name="P45" style:family="paragraph" style:parent-style-name="Text_20_body">
      <style:paragraph-properties fo:margin-left="0cm" fo:margin-right="0cm" fo:margin-top="0cm" fo:margin-bottom="0cm" fo:text-indent="11.033cm" style:auto-text-indent="false"/>
      <style:text-properties fo:color="#000000" style:font-name="Times New Roman" fo:font-size="11pt" style:font-size-asian="11pt" style:font-size-complex="11pt"/>
    </style:style>
    <style:style style:name="P46" style:family="paragraph" style:parent-style-name="Text_20_body">
      <style:paragraph-properties fo:margin-left="0cm" fo:margin-right="0cm" fo:margin-top="0cm" fo:margin-bottom="0cm" fo:text-indent="11.033cm" style:auto-text-indent="false"/>
      <style:text-properties fo:color="#000000" style:font-name="Times New Roman" fo:font-size="3pt" style:font-size-asian="3pt" style:font-size-complex="3pt"/>
    </style:style>
    <style:style style:name="P47" style:family="paragraph" style:parent-style-name="Text_20_body">
      <style:paragraph-properties fo:margin-left="0cm" fo:margin-right="0cm" fo:margin-top="0cm" fo:margin-bottom="0cm" fo:text-indent="11.033cm" style:auto-text-indent="false"/>
      <style:text-properties fo:font-variant="normal" fo:text-transform="none" fo:color="#000000" style:font-name="Times New Roman" fo:font-size="11pt" fo:letter-spacing="normal" fo:language="ru" fo:country="RU"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P48" style:family="paragraph" style:parent-style-name="Text_20_body">
      <style:paragraph-properties fo:margin-left="0cm" fo:margin-right="0cm" fo:margin-top="0cm" fo:margin-bottom="0cm" fo:text-indent="11.033cm" style:auto-text-indent="false"/>
      <style:text-properties fo:font-variant="normal" fo:text-transform="none" fo:color="#000000" style:font-name="Times New Roman" fo:font-size="11pt" fo:letter-spacing="normal" fo:language="ru" fo:country="RU" fo:font-style="normal" fo:font-weight="bold" fo:background-color="transparent" style:font-name-asian="Times New Roman2" style:font-size-asian="11pt" style:language-asian="en" style:country-asian="US" style:font-style-asian="normal" style:font-weight-asian="bold" style:font-name-complex="Times New Roman2" style:font-size-complex="11pt" style:font-style-complex="normal" style:font-weight-complex="bold"/>
    </style:style>
    <style:style style:name="P49" style:family="paragraph" style:parent-style-name="Text_20_body">
      <style:paragraph-properties fo:margin-left="0cm" fo:margin-right="0cm" fo:margin-top="0cm" fo:margin-bottom="0cm" fo:text-indent="11.033cm" style:auto-text-indent="false"/>
      <style:text-properties fo:font-variant="normal" fo:text-transform="none" fo:color="#000000" style:font-name="Times New Roman" fo:font-size="11pt" fo:letter-spacing="normal" fo:language="ru" fo:country="RU" fo:font-style="normal" fo:font-weight="normal" fo:background-color="transparent" style:font-name-asian="Times New Roman2" style:font-size-asian="11pt" style:language-asian="en" style:country-asian="US" style:font-style-asian="normal" style:font-weight-asian="normal" style:font-name-complex="Times New Roman2" style:font-size-complex="11pt" style:font-style-complex="normal" style:font-weight-complex="normal"/>
    </style:style>
    <style:style style:name="P50" style:family="paragraph" style:parent-style-name="Text_20_body">
      <style:paragraph-properties fo:margin-left="0cm" fo:margin-right="0cm" fo:margin-top="0cm" fo:margin-bottom="0cm" fo:text-indent="11.033cm" style:auto-text-indent="false"/>
      <style:text-properties fo:font-variant="normal" fo:text-transform="none" fo:color="#000000" style:font-name="Times New Roman" fo:font-size="3pt" fo:letter-spacing="normal" fo:language="ru" fo:country="RU" fo:font-style="normal" fo:font-weight="bold" fo:background-color="transparent" style:font-name-asian="Times New Roman2" style:font-size-asian="3pt" style:language-asian="en" style:country-asian="US" style:font-style-asian="normal" style:font-weight-asian="bold" style:font-name-complex="Times New Roman2" style:font-size-complex="3pt" style:font-style-complex="normal" style:font-weight-complex="bold"/>
    </style:style>
    <style:style style:name="P51" style:family="paragraph" style:parent-style-name="Text_20_body">
      <style:paragraph-properties fo:margin-left="0cm" fo:margin-right="0cm" fo:margin-top="0cm" fo:margin-bottom="0cm" fo:text-indent="11.033cm" style:auto-text-indent="false"/>
      <style:text-properties fo:font-variant="normal" fo:text-transform="none" fo:color="#000000" style:font-name="Times New Roman" fo:font-size="3pt" fo:letter-spacing="normal" fo:language="ru" fo:country="RU" fo:font-style="normal" fo:font-weight="bold" fo:background-color="transparent" style:font-size-asian="3pt" style:language-asian="en" style:country-asian="US" style:font-style-asian="normal" style:font-weight-asian="bold" style:font-size-complex="3pt" style:font-style-complex="normal" style:font-weight-complex="bold"/>
    </style:style>
    <style:style style:name="P52" style:family="paragraph" style:parent-style-name="Text_20_body">
      <style:paragraph-properties fo:margin-left="0cm" fo:margin-right="0cm" fo:margin-top="0cm" fo:margin-bottom="0cm" fo:line-height="100%" fo:text-align="end" style:justify-single-word="false" fo:text-indent="13.494cm" style:auto-text-indent="false"/>
      <style:text-properties style:font-name="Times New Roman" fo:font-size="12.5pt" fo:language="ru" fo:country="RU" fo:font-weight="normal" style:font-size-asian="12.5pt" style:font-weight-asian="normal" style:font-size-complex="12.5pt" style:font-weight-complex="normal"/>
    </style:style>
    <style:style style:name="P53" style:family="paragraph" style:parent-style-name="Text_20_body">
      <style:paragraph-properties fo:margin-left="0cm" fo:margin-right="0cm" fo:margin-top="0cm" fo:margin-bottom="0cm" fo:text-align="justify" style:justify-single-word="false" fo:text-indent="11.042cm" style:auto-text-indent="false"/>
      <style:text-properties fo:color="#000000" style:font-name="Times New Roman"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2.5pt" style:font-name-asian="Times New Roman2" style:font-size-asian="12.5pt" style:language-asian="ru" style:country-asian="RU" style:font-name-complex="Times New Roman2" style:font-size-complex="12.5pt"/>
    </style:style>
    <style:style style:name="P55" style:family="paragraph" style:parent-style-name="Text_20_body" style:master-page-name="First_20_Page">
      <style:paragraph-properties fo:margin-left="0cm" fo:margin-right="0cm" fo:margin-top="0cm" fo:margin-bottom="0cm" fo:text-indent="11.033cm" style:auto-text-indent="false" style:page-number="auto"/>
      <style:text-properties fo:color="#000000" style:font-name="Times New Roman" fo:font-size="12pt" fo:font-weight="normal" style:font-size-asian="12pt" style:font-weight-asian="normal" style:font-size-complex="12pt" style:font-weight-complex="normal"/>
    </style:style>
    <style:style style:name="P56"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style>
    <style:style style:name="P57" style:family="paragraph" style:parent-style-name="Text_20_body" style:list-style-name="L1">
      <style:paragraph-properties fo:margin-left="0cm" fo:margin-right="0cm" fo:margin-top="0cm" fo:margin-bottom="0cm" fo:text-align="justify" style:justify-single-word="false" fo:text-indent="1.254cm" style:auto-text-indent="false"/>
    </style:style>
    <style:style style:name="P58"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text-properties fo:font-size="12.5pt" style:font-size-asian="12.5pt" style:font-size-complex="12.5pt"/>
    </style:style>
    <style:style style:name="P59" style:family="paragraph" style:parent-style-name="Text_20_body" style:list-style-name="L1">
      <style:paragraph-properties fo:margin-left="0cm" fo:margin-right="0cm" fo:margin-top="0cm" fo:margin-bottom="0cm" fo:text-align="justify" style:justify-single-word="false" fo:text-indent="1.254cm" style:auto-text-indent="false">
        <style:tab-stops/>
      </style:paragraph-properties>
      <style:text-properties fo:font-size="12.3000001907349pt" style:font-size-asian="12.3000001907349pt" style:font-size-complex="12.3000001907349pt"/>
    </style:style>
    <style:style style:name="P60" style:family="paragraph" style:parent-style-name="Text_20_body">
      <style:paragraph-properties fo:margin-top="0cm" fo:margin-bottom="0cm" fo:text-align="justify" style:justify-single-word="false">
        <style:tab-stops>
          <style:tab-stop style:position="13.868cm"/>
        </style:tab-stops>
      </style:paragraph-properties>
      <style:text-properties fo:color="#000000" style:font-name="Times New Roman" fo:font-size="10pt" style:font-size-asian="10pt" style:font-size-complex="10pt"/>
    </style:style>
    <style:style style:name="T1" style:family="text">
      <style:text-properties fo:font-variant="normal" fo:text-transform="none" style:font-name="Times New Roman" fo:font-size="12.5pt" fo:letter-spacing="normal" fo:font-style="normal" fo:background-color="transparent" style:font-name-asian="Times New Roman2" style:font-size-asian="12.5pt" style:language-asian="ru" style:country-asian="RU" style:font-style-asian="normal" style:font-name-complex="Times New Roman2" style:font-size-complex="12.5pt" style:font-style-complex="normal"/>
    </style:style>
    <style:style style:name="T2" style:family="text">
      <style:text-properties fo:font-variant="normal" fo:text-transform="none" style:font-name="Times New Roman" fo:font-size="12.5pt" fo:letter-spacing="normal" fo:language="en" fo:country="US" fo:font-style="normal" fo:background-color="transparent" style:font-name-asian="Times New Roman2" style:font-size-asian="12.5pt" style:language-asian="ru" style:country-asian="RU" style:font-style-asian="normal" style:font-name-complex="Times New Roman2" style:font-size-complex="12.5pt" style:font-style-complex="normal"/>
    </style:style>
    <style:style style:name="T3" style:family="text">
      <style:text-properties fo:font-variant="normal" fo:text-transform="none" style:font-name="Times New Roman" fo:font-size="12.5pt" fo:letter-spacing="normal" fo:language="ru" fo:country="RU" fo:font-style="normal" fo:background-color="transparent" style:font-name-asian="Times New Roman2" style:font-size-asian="12.5pt" style:language-asian="ru" style:country-asian="RU" style:font-style-asian="normal" style:font-name-complex="Times New Roman2" style:font-size-complex="12.5pt" style:font-style-complex="normal"/>
    </style:style>
    <style:style style:name="T4" style:family="text">
      <style:text-properties fo:font-variant="normal" fo:text-transform="none"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5" style:family="text">
      <style:text-properties fo:font-variant="normal" fo:text-transform="none" style:font-name="Times New Roman" fo:font-size="3pt" fo:letter-spacing="normal" fo:language="ru" fo:country="RU" fo:font-style="normal" fo:background-color="transparent" style:font-size-asian="3pt" style:language-asian="en" style:country-asian="US" style:font-style-asian="normal" style:font-size-complex="3pt" style:font-style-complex="normal"/>
    </style:style>
    <style:style style:name="T6" style:family="text">
      <style:text-properties fo:font-variant="normal" fo:text-transform="none" fo:color="#000000" style:font-name="Times New Roman" fo:letter-spacing="normal" fo:language="ru" fo:country="RU" fo:font-style="normal"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font-variant="normal" fo:text-transform="none" fo:color="#000000"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8" style:family="text">
      <style:text-properties fo:font-variant="normal" fo:text-transform="none" fo:color="#000000" style:font-name="Times New Roman" fo:font-size="12.5pt" fo:letter-spacing="normal" fo:language="ru" fo:country="RU" fo:font-style="normal" fo:font-weight="normal" fo:background-color="#ffffff" style:font-size-asian="12.5pt" style:language-asian="en" style:country-asian="US" style:font-style-asian="normal" style:font-weight-asian="normal" style:font-size-complex="12.5pt" style:font-style-complex="normal" style:font-weight-complex="normal"/>
    </style:style>
    <style:style style:name="T9" style:family="text">
      <style:text-properties fo:font-variant="normal" fo:text-transform="none" fo:color="#000000" style:font-name="Times New Roman" fo:font-size="12.5pt" fo:letter-spacing="normal" fo:language="ru" fo:country="RU"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10" style:family="text">
      <style:text-properties fo:font-variant="normal" fo:text-transform="none" fo:color="#000000" style:font-name="Times New Roman" fo:font-size="12.5pt" fo:letter-spacing="normal" fo:language="ru" fo:country="RU" fo:font-style="normal" fo:font-weight="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11" style:family="text">
      <style:text-properties fo:font-variant="normal" fo:text-transform="none" fo:color="#000000" style:font-name="Times New Roman" fo:font-size="12.5pt" fo:letter-spacing="normal" fo:language="ru" fo:country="RU" fo:font-style="normal" fo:font-weight="normal" fo:background-color="transparent" style:font-name-asian="Times New Roman2" style:font-size-asian="12.5pt" style:language-asian="ru" style:country-asian="RU" style:font-weight-asian="normal" style:font-name-complex="Times New Roman2" style:font-size-complex="12.5pt" style:font-weight-complex="normal"/>
    </style:style>
    <style:style style:name="T12" style:family="text">
      <style:text-properties fo:font-variant="normal" fo:text-transform="none" fo:color="#000000" style:font-name="Times New Roman" fo:font-size="12.5pt" fo:letter-spacing="normal" fo:language="ru" fo:country="RU" fo:font-style="normal" fo:font-weight="normal"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13" style:family="text">
      <style:text-properties fo:font-variant="normal" fo:text-transform="none" fo:color="#000000" style:font-name="Times New Roman" fo:font-size="12.5pt" fo:letter-spacing="normal" fo:language="ru" fo:country="RU" fo:font-style="normal" fo:font-weight="normal" fo:background-color="transparent" style:font-size-asian="12.5pt" style:language-asian="en" style:country-asian="US" style:font-style-asian="normal" style:font-weight-asian="normal" style:font-size-complex="12.5pt" style:font-style-complex="normal" style:font-weight-complex="normal"/>
    </style:style>
    <style:style style:name="T14" style:family="text">
      <style:text-properties fo:font-variant="normal" fo:text-transform="none" fo:color="#000000" style:font-name="Times New Roman" fo:font-size="12.5pt" fo:letter-spacing="normal" fo:language="ru" fo:country="RU" fo:font-style="normal" fo:font-weight="normal" fo:background-color="transparent" style:font-size-asian="12.5pt" style:language-asian="en" style:country-asian="US" style:font-style-asian="normal" style:font-size-complex="12.5pt" style:font-style-complex="normal"/>
    </style:style>
    <style:style style:name="T15" style:family="text">
      <style:text-properties fo:font-variant="normal" fo:text-transform="none" fo:color="#000000" style:font-name="Times New Roman" fo:font-size="12.5pt" fo:letter-spacing="normal" fo:language="ru" fo:country="RU" fo:font-style="normal" fo:font-weight="bold" fo:background-color="#ffffff"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16" style:family="text">
      <style:text-properties fo:font-variant="normal" fo:text-transform="none" fo:color="#000000" style:font-name="Times New Roman"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17" style:family="text">
      <style:text-properties fo:font-variant="normal" fo:text-transform="none" fo:color="#000000" style:font-name="Times New Roman" fo:font-size="12.5pt" fo:letter-spacing="normal" fo:language="ru" fo:country="RU" fo:font-style="normal" fo:font-weight="bold" fo:background-color="transparent" style:font-name-asian="Times New Roman2" style:font-size-asian="12.5pt" style:language-asian="ru" style:country-asian="RU" style:font-style-asian="normal" style:font-weight-asian="bold" style:font-name-complex="Times New Roman2" style:font-size-complex="12.5pt" style:font-style-complex="normal" style:font-weight-complex="bold"/>
    </style:style>
    <style:style style:name="T18" style:family="text">
      <style:text-properties fo:font-variant="normal" fo:text-transform="none" fo:color="#000000" style:font-name="Times New Roman" fo:font-size="12.5pt" fo:letter-spacing="normal" fo:language="ru" fo:country="RU" fo:font-style="normal" fo:font-weight="bold" fo:background-color="transparent" style:font-name-asian="Times New Roman2" style:font-size-asian="12.5pt" style:language-asian="en" style:country-asian="US" style:font-style-asian="normal" style:font-weight-asian="bold" style:font-name-complex="Times New Roman2" style:font-size-complex="12.5pt" style:font-style-complex="normal" style:font-weight-complex="bold"/>
    </style:style>
    <style:style style:name="T19" style:family="text">
      <style:text-properties fo:font-variant="normal" fo:text-transform="none" fo:color="#000000" style:font-name="Times New Roman" fo:font-size="12.5pt" fo:letter-spacing="normal" fo:language="ru" fo:country="RU" fo:font-style="normal" style:text-underline-style="solid" style:text-underline-width="auto" style:text-underline-color="font-color" fo:font-weight="normal" fo:background-color="transparent" style:font-name-asian="Times New Roman2" style:font-size-asian="12.5pt" style:language-asian="en" style:country-asian="US" style:font-style-asian="normal" style:font-weight-asian="normal" style:font-name-complex="Times New Roman2" style:font-size-complex="12.5pt" style:font-style-complex="normal" style:font-weight-complex="normal"/>
    </style:style>
    <style:style style:name="T20" style:family="text">
      <style:text-properties fo:font-variant="normal" fo:text-transform="none" fo:color="#000000" style:font-name="Times New Roman" fo:font-size="12.5pt" fo:letter-spacing="normal" fo:language="ru" fo:country="RU" fo:font-style="normal" style:text-underline-style="none" fo:font-weight="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1" style:family="text">
      <style:text-properties fo:font-variant="normal" fo:text-transform="none" fo:color="#000000" style:font-name="Times New Roman" fo:font-size="12.5pt" fo:letter-spacing="normal" fo:language="en" fo:country="US" fo:font-style="normal" fo:font-weight="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2" style:family="text">
      <style:text-properties fo:font-variant="normal" fo:text-transform="none" fo:color="#000000" style:font-name="Times New Roman" fo:font-size="12.5pt" fo:letter-spacing="normal" fo:language="en" fo:country="US"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23" style:family="text">
      <style:text-properties fo:font-variant="normal" fo:text-transform="none" fo:color="#000000" style:font-name="Times New Roman" fo:font-size="12.5pt" fo:letter-spacing="normal" fo:font-style="normal" fo:font-weight="bold" style:font-size-asian="12.5pt" style:font-weight-asian="bold" style:font-size-complex="12.5pt" style:font-weight-complex="bold"/>
    </style:style>
    <style:style style:name="T24" style:family="text">
      <style:text-properties fo:font-variant="normal" fo:text-transform="none" fo:color="#000000" style:font-name="Times New Roman1" fo:font-size="12.5pt" fo:letter-spacing="normal" fo:language="en" fo:country="US"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5" style:family="text">
      <style:text-properties fo:font-variant="normal" fo:text-transform="none" fo:color="#000000" style:font-name="Times New Roman1" fo:font-size="12.5pt" fo:letter-spacing="normal" fo:language="en" fo:country="US"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6" style:family="text">
      <style:text-properties fo:font-variant="normal" fo:text-transform="none" fo:color="#000000" style:font-name="Times New Roman1" fo:font-size="12.5pt" fo:letter-spacing="normal" fo:language="en" fo:country="US" fo:background-color="transparent"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7" style:family="text">
      <style:text-properties fo:font-variant="normal" fo:text-transform="none" fo:color="#000000" style:font-name="Times New Roman1" fo:font-size="12.5pt" fo:letter-spacing="normal" fo:language="ru" fo:country="RU" fo:font-style="normal" fo:font-weight="normal"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8" style:family="text">
      <style:text-properties fo:font-variant="normal" fo:text-transform="none" fo:color="#000000" style:font-name="Times New Roman1" fo:font-size="12.5pt" fo:letter-spacing="normal" fo:language="ru" fo:country="RU"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29" style:family="text">
      <style:text-properties fo:font-variant="normal" fo:text-transform="none" fo:color="#000000" style:font-name="Times New Roman1" fo:font-size="12.5pt" fo:letter-spacing="normal" fo:language="ru" fo:country="RU" fo:background-color="transparent"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0" style:family="text">
      <style:text-properties fo:font-variant="normal" fo:text-transform="none" fo:color="#000000" fo:font-size="12.5pt" fo:letter-spacing="normal" fo:language="ru" fo:country="RU"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31" style:family="text">
      <style:text-properties fo:font-variant="normal" fo:text-transform="none" fo:color="#000000" fo:font-size="12.5pt" fo:letter-spacing="normal" fo:language="ru" fo:country="RU" fo:font-style="normal" fo:font-weight="normal" fo:background-color="transparent" style:font-size-asian="12.5pt" style:language-asian="en" style:country-asian="US" style:font-style-asian="normal" style:font-weight-asian="normal" style:font-size-complex="12.5pt" style:font-style-complex="normal" style:font-weight-complex="normal"/>
    </style:style>
    <style:style style:name="T32" style:family="text">
      <style:text-properties fo:font-variant="normal" fo:text-transform="none" fo:color="#000000" fo:font-size="12.5pt" fo:letter-spacing="normal" fo:language="ru" fo:country="RU" fo:font-style="normal" fo:background-color="transparent" style:font-name-asian="Times New Roman2" style:font-size-asian="12.5pt" style:font-style-asian="normal" style:font-weight-asian="normal" style:font-name-complex="Times New Roman2" style:font-size-complex="12.5pt" style:font-style-complex="normal" style:font-weight-complex="normal"/>
    </style:style>
    <style:style style:name="T33" style:family="text">
      <style:text-properties fo:font-variant="normal" fo:text-transform="none" fo:color="#000000" fo:font-size="12.5pt" fo:letter-spacing="normal" fo:language="ru" fo:country="RU" fo:background-color="#ffffff" style:font-name-asian="Times New Roman" style:font-size-asian="12.5pt" style:language-asian="en" style:country-asian="US" style:font-style-asian="normal" style:font-weight-asian="normal" style:font-name-complex="Times New Roman" style:font-size-complex="12.5pt" style:font-style-complex="normal" style:font-weight-complex="normal"/>
    </style:style>
    <style:style style:name="T34" style:family="text">
      <style:text-properties fo:font-variant="normal" fo:text-transform="none" fo:color="#000000" fo:font-size="12.5pt" fo:letter-spacing="normal" fo:language="ru" fo:country="RU"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5" style:family="text">
      <style:text-properties fo:font-variant="normal" fo:text-transform="none" fo:color="#000000" fo:font-size="12.5pt" fo:letter-spacing="normal" fo:font-style="normal" fo:font-weight="bold" style:font-size-asian="12.5pt" style:font-weight-asian="bold" style:font-size-complex="12.5pt" style:font-weight-complex="bold"/>
    </style:style>
    <style:style style:name="T36" style:family="text">
      <style:text-properties fo:font-variant="normal" fo:text-transform="none" style:use-window-font-color="true" style:font-name="Times New Roman" fo:font-size="12.5pt" fo:letter-spacing="normal" fo:language="ru" fo:country="RU" fo:font-style="normal" fo:font-weight="normal"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7" style:family="text">
      <style:text-properties fo:font-variant="normal" fo:text-transform="none" style:use-window-font-color="true" style:text-line-through-style="none" style:font-name="Times New Roman" fo:font-size="12.5pt" fo:letter-spacing="normal" fo:language="ru" fo:country="RU" fo:font-style="normal" style:text-underline-style="none" fo:font-weight="normal" style:text-blinking="false" fo:background-color="transparent" style:font-name-asian="Times New Roman2" style:font-size-asian="12.5pt" style:language-asian="en" style:country-asian="US" style:font-style-asian="normal" style:font-weight-asian="normal" style:font-name-complex="Times New Roman" style:font-size-complex="12.5pt" style:font-style-complex="normal" style:font-weight-complex="normal"/>
    </style:style>
    <style:style style:name="T38" style:family="text">
      <style:text-properties fo:font-variant="normal" fo:text-transform="none" style:use-window-font-color="true" fo:font-size="12.5pt" fo:letter-spacing="normal" fo:language="ru" fo:country="RU" fo:background-color="#ffffff"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39" style:family="text">
      <style:text-properties fo:font-variant="normal" fo:text-transform="none" style:use-window-font-color="true" fo:font-size="12.5pt" fo:letter-spacing="normal" fo:language="ru" fo:country="RU" fo:font-style="normal" fo:background-color="transparent" style:font-name-asian="Times New Roman2" style:font-size-asian="12.5pt" style:language-asian="ru" style:country-asian="RU" style:font-style-asian="normal" style:font-weight-asian="normal" style:font-name-complex="Times New Roman2" style:font-size-complex="12.5pt" style:font-style-complex="normal" style:font-weight-complex="normal"/>
    </style:style>
    <style:style style:name="T40" style:family="text">
      <style:text-properties fo:font-variant="normal" fo:text-transform="none" fo:font-size="11pt" fo:letter-spacing="normal" fo:language="ru" fo:country="RU" fo:font-style="normal" fo:background-color="transparent" style:font-size-asian="11pt" style:language-asian="en" style:country-asian="US" style:font-style-asian="normal" style:font-size-complex="11pt" style:font-style-complex="normal"/>
    </style:style>
    <style:style style:name="T41" style:family="text">
      <style:text-properties fo:font-variant="normal" fo:text-transform="none" fo:font-size="11pt" fo:letter-spacing="normal" fo:language="ru" fo:country="RU"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42" style:family="text">
      <style:text-properties fo:font-variant="normal" fo:text-transform="none" fo:font-size="11pt" fo:letter-spacing="normal" fo:language="en" fo:country="US" fo:font-style="normal" fo:font-weight="bold" fo:background-color="transparent" style:font-size-asian="11pt" style:language-asian="en" style:country-asian="US" style:font-style-asian="normal" style:font-weight-asian="bold" style:font-size-complex="11pt" style:font-style-complex="normal" style:font-weight-complex="bold"/>
    </style:style>
    <style:style style:name="T43" style:family="text">
      <style:text-properties fo:font-variant="normal" fo:text-transform="none" style:font-name="Times New Roman1" fo:font-size="12.5pt" fo:letter-spacing="normal" fo:language="ru" fo:country="RU" fo:font-style="normal" fo:font-weight="normal" fo:background-color="#ffffff" style:font-size-asian="12.5pt" style:font-style-asian="normal" style:font-weight-asian="normal" style:font-size-complex="12.5pt" style:font-style-complex="normal" style:font-weight-complex="normal"/>
    </style:style>
    <style:style style:name="T44" style:family="text">
      <style:text-properties fo:font-variant="normal" fo:text-transform="none" fo:font-size="12.5pt" fo:letter-spacing="normal" fo:font-style="normal" fo:font-weight="bold" fo:background-color="transparent" style:font-size-asian="12.5pt" style:language-asian="en" style:country-asian="US" style:font-style-asian="normal" style:font-weight-asian="bold" style:font-size-complex="12.5pt" style:font-style-complex="normal" style:font-weight-complex="bold"/>
    </style:style>
    <style:style style:name="T45" style:family="text">
      <style:text-properties fo:font-variant="normal" fo:text-transform="none" fo:font-size="12.5pt" fo:letter-spacing="normal" fo:font-style="normal" fo:font-weight="bold" fo:background-color="transparent" style:font-size-asian="12.5pt" style:font-style-asian="normal" style:font-weight-asian="bold" style:font-size-complex="12.5pt" style:font-style-complex="normal" style:font-weight-complex="bold"/>
    </style:style>
    <style:style style:name="T46" style:family="text">
      <style:text-properties fo:font-variant="normal" fo:text-transform="none" fo:font-size="12.5pt" fo:letter-spacing="normal" fo:font-style="normal" fo:background-color="transparent" style:font-size-asian="12.5pt" style:language-asian="en" style:country-asian="US" style:font-style-asian="normal" style:font-size-complex="12.5pt" style:font-style-complex="normal"/>
    </style:style>
    <style:style style:name="T47" style:family="text">
      <style:text-properties fo:font-variant="normal" fo:text-transform="none" fo:font-size="12.5pt" fo:letter-spacing="normal" fo:font-style="normal" fo:background-color="transparent" style:font-size-asian="12.5pt" style:font-style-asian="normal" style:font-size-complex="12.5pt" style:font-style-complex="normal"/>
    </style:style>
    <style:style style:name="T48" style:family="text">
      <style:text-properties fo:font-variant="normal" fo:text-transform="none" fo:font-size="12.5pt" fo:letter-spacing="normal" fo:language="ru" fo:country="RU" fo:font-style="normal" fo:font-weight="bold" fo:background-color="transparent" style:font-size-asian="12.5pt" style:font-style-asian="normal" style:font-weight-asian="bold" style:font-size-complex="12.5pt" style:font-style-complex="normal" style:font-weight-complex="bold"/>
    </style:style>
    <style:style style:name="T49" style:family="text">
      <style:text-properties fo:font-variant="normal" fo:text-transform="none" fo:font-size="12.5pt" fo:letter-spacing="normal" fo:language="ru" fo:country="RU" fo:font-style="normal" fo:font-weight="normal" fo:background-color="transparent" style:font-size-asian="12.5pt" style:font-style-asian="normal" style:font-weight-asian="normal" style:font-size-complex="12.5pt" style:font-style-complex="normal" style:font-weight-complex="normal"/>
    </style:style>
    <style:style style:name="T50" style:family="text">
      <style:text-properties fo:font-variant="normal" fo:text-transform="none" fo:font-size="12.5pt" fo:letter-spacing="normal" fo:language="ru" fo:country="RU" fo:font-style="normal" fo:font-weight="normal" fo:background-color="transparent" style:font-size-asian="12.5pt" style:font-weight-asian="normal" style:font-size-complex="12.5pt" style:font-weight-complex="normal"/>
    </style:style>
    <style:style style:name="T51" style:family="text">
      <style:text-properties fo:font-variant="normal" fo:text-transform="none" fo:font-size="12.5pt" fo:letter-spacing="normal" fo:language="en" fo:country="US" fo:font-style="normal" fo:font-weight="normal" fo:background-color="transparent" style:font-size-asian="12.5pt" style:font-style-asian="normal" style:font-weight-asian="normal" style:font-size-complex="12.5pt" style:font-style-complex="normal" style:font-weight-complex="normal"/>
    </style:style>
    <style:style style:name="T52" style:family="text">
      <style:text-properties fo:font-variant="normal" fo:text-transform="none" fo:font-size="3pt" fo:letter-spacing="normal" fo:language="ru" fo:country="RU" fo:font-style="normal" fo:font-weight="bold" fo:background-color="transparent" style:font-size-asian="3pt" style:language-asian="en" style:country-asian="US" style:font-style-asian="normal" style:font-weight-asian="bold" style:font-size-complex="3pt" style:font-style-complex="normal" style:font-weight-complex="bold"/>
    </style:style>
    <style:style style:name="T53" style:family="text">
      <style:text-properties fo:font-variant="normal" fo:text-transform="none" fo:font-size="3pt" fo:letter-spacing="normal" fo:language="ru" fo:country="RU" fo:font-style="normal" fo:background-color="transparent" style:font-size-asian="3pt" style:language-asian="en" style:country-asian="US" style:font-style-asian="normal" style:font-size-complex="3pt" style:font-style-complex="normal"/>
    </style:style>
    <style:style style:name="T54" style:family="text">
      <style:text-properties fo:language="en" fo:country="US"/>
    </style:style>
    <style:style style:name="T55" style:family="text">
      <style:text-properties fo:language="en" fo:country="US" fo:font-style="normal" fo:font-weight="normal" style:language-asian="en" style:country-asian="US"/>
    </style:style>
    <style:style style:name="T56" style:family="text">
      <style:text-properties style:font-name="Times New Roman" style:font-name-asian="Times New Roman2" style:language-asian="ru" style:country-asian="RU" style:font-name-complex="Times New Roman2"/>
    </style:style>
    <style:style style:name="T57" style:family="text">
      <style:text-properties style:font-name="Times New Roman" fo:language="ru" fo:country="RU" style:font-name-asian="Times New Roman2" style:language-asian="ru" style:country-asian="RU" style:font-name-complex="Times New Roman2"/>
    </style:style>
    <style:style style:name="T58" style:family="text">
      <style:text-properties style:font-name="Times New Roman" fo:language="en" fo:country="US" style:font-name-asian="Times New Roman2" style:language-asian="ru" style:country-asian="RU" style:font-name-complex="Times New Roman2"/>
    </style:style>
    <style:style style:name="T59" style:family="text">
      <style:text-properties style:font-name="Times New Roman" fo:font-size="12.5pt" style:font-size-asian="12.5pt" style:font-size-complex="12.5pt"/>
    </style:style>
    <style:style style:name="T60" style:family="text">
      <style:text-properties style:font-name="Times New Roman" fo:font-size="12.5pt" fo:font-weight="bold" style:font-size-asian="12.5pt" style:font-size-complex="12.5pt"/>
    </style:style>
    <style:style style:name="T61" style:family="text">
      <style:text-properties style:font-name="Times New Roman" fo:font-size="12.5pt" fo:font-weight="bold" style:font-size-asian="12.5pt" style:font-weight-asian="bold" style:font-size-complex="12.5pt" style:font-weight-complex="bold"/>
    </style:style>
    <style:style style:name="T62" style:family="text">
      <style:text-properties fo:language="ru" fo:country="RU"/>
    </style:style>
    <style:style style:name="T63" style:family="text">
      <style:text-properties fo:language="ru" fo:country="RU" fo:font-style="normal" style:font-name-asian="Times New Roman" style:language-asian="en" style:country-asian="US" style:font-name-complex="Times New Roman"/>
    </style:style>
    <style:style style:name="T64" style:family="text">
      <style:text-properties fo:font-weight="bold" style:font-weight-asian="bold" style:font-weight-complex="bold"/>
    </style:style>
    <style:style style:name="T65" style:family="text">
      <style:text-properties fo:background-color="#ffffff"/>
    </style:style>
    <style:style style:name="T66" style:family="text">
      <style:text-properties style:use-window-font-color="true" fo:language="ru" fo:country="RU"/>
    </style:style>
    <style:style style:name="T67" style:family="text">
      <style:text-properties style:use-window-font-color="true" fo:language="ru" fo:country="RU" fo:font-style="normal" style:font-name-asian="Times New Roman2" style:language-asian="ru" style:country-asian="RU" style:font-name-complex="Times New Roman2"/>
    </style:style>
    <style:style style:name="T68" style:family="text">
      <style:text-properties style:use-window-font-color="true" fo:language="ru" fo:country="RU" style:font-name-asian="Times New Roman2" style:language-asian="ru" style:country-asian="RU" style:font-name-complex="Times New Roman2"/>
    </style:style>
    <style:style style:name="T69" style:family="text">
      <style:text-properties style:use-window-font-color="true" fo:language="ru" fo:country="RU" style:font-name-asian="Times New Roman2" style:font-name-complex="Times New Roman2"/>
    </style:style>
    <style:style style:name="T70" style:family="text">
      <style:text-properties style:use-window-font-color="true" fo:language="ru" fo:country="RU" style:font-name-asian="Times New Roman" style:font-name-complex="Times New Roman"/>
    </style:style>
    <style:style style:name="T71" style:family="text">
      <style:text-properties style:use-window-font-color="true" style:font-name-asian="Times New Roman2" style:font-name-complex="Times New Roman2"/>
    </style:style>
    <style:style style:name="T72" style:family="text">
      <style:text-properties style:use-window-font-color="true" fo:font-size="12.5pt" fo:language="ru" fo:country="RU" fo:font-style="normal" fo:font-weight="normal" style:font-name-asian="Times New Roman2" style:font-size-asian="12.5pt" style:language-asian="ru" style:country-asian="RU" style:font-weight-asian="normal" style:font-name-complex="Times New Roman2" style:font-size-complex="12.5pt" style:font-weight-complex="normal"/>
    </style:style>
    <style:style style:name="T73" style:family="text">
      <style:text-properties style:use-window-font-color="true" fo:font-size="12.5pt" fo:language="ru" fo:country="RU" fo:font-style="normal" fo:font-weight="normal" style:font-size-asian="12.5pt" style:language-asian="en" style:country-asian="US" style:font-size-complex="12.5pt"/>
    </style:style>
    <style:style style:name="T74" style:family="text">
      <style:text-properties style:use-window-font-color="true" fo:font-size="12.5pt" fo:language="ru" fo:country="RU" style:font-size-asian="12.5pt" style:font-size-complex="12.5pt"/>
    </style:style>
    <style:style style:name="T75" style:family="text">
      <style:text-properties style:use-window-font-color="true" fo:font-size="12.5pt" fo:language="en" fo:country="US" fo:font-style="normal" fo:font-weight="normal" style:font-size-asian="12.5pt" style:language-asian="en" style:country-asian="US" style:font-size-complex="12.5pt"/>
    </style:style>
    <style:style style:name="T76" style:family="text">
      <style:text-properties style:font-name-asian="Times New Roman2" style:language-asian="ru" style:country-asian="RU" style:font-name-complex="Times New Roman2"/>
    </style:style>
    <style:style style:name="T77" style:family="text">
      <style:text-properties fo:color="#000000"/>
    </style:style>
    <style:style style:name="T78" style:family="text">
      <style:text-properties fo:color="#000000" fo:language="ru" fo:country="RU"/>
    </style:style>
    <style:style style:name="T79" style:family="text">
      <style:text-properties fo:color="#000000" fo:language="ru" fo:country="RU" style:font-name-asian="Arial" style:font-name-complex="Times New Roman"/>
    </style:style>
    <style:style style:name="T80" style:family="text">
      <style:text-properties fo:color="#000000" fo:language="ru" fo:country="RU" style:font-name-asian="Times New Roman2" style:language-asian="ru" style:country-asian="RU" style:font-name-complex="Times New Roman2"/>
    </style:style>
    <style:style style:name="T81" style:family="text">
      <style:text-properties fo:color="#000000" fo:language="ru" fo:country="RU" fo:font-style="normal" style:font-name-asian="Times New Roman2" style:language-asian="ru" style:country-asian="RU" style:font-name-complex="Times New Roman2"/>
    </style:style>
    <style:style style:name="T82" style:family="text">
      <style:text-properties fo:color="#000000" fo:language="ru" fo:country="RU" fo:font-weight="normal" style:font-weight-asian="normal" style:font-weight-complex="normal"/>
    </style:style>
    <style:style style:name="T83" style:family="text">
      <style:text-properties fo:color="#000000" fo:language="en" fo:country="US" fo:font-style="normal" fo:font-weight="normal" style:language-asian="en" style:country-asian="US"/>
    </style:style>
    <style:style style:name="T84" style:family="text">
      <style:text-properties fo:color="#000000" style:font-name="Times New Roman" fo:font-size="12.5pt" fo:font-weight="bold" style:font-size-asian="12.5pt" style:font-size-complex="12.5pt"/>
    </style:style>
    <style:style style:name="T85" style:family="text">
      <style:text-properties fo:color="#000000" style:font-name="Times New Roman" fo:font-size="12.5pt" style:font-size-asian="12.5pt" style:font-size-complex="12.5pt"/>
    </style:style>
    <style:style style:name="T86" style:family="text">
      <style:text-properties fo:font-style="normal" fo:font-weight="normal" style:language-asian="en" style:country-asian="US"/>
    </style:style>
    <style:style style:name="T87" style:family="text">
      <style:text-properties fo:font-size="12.5pt" style:font-size-asian="12.5pt" style:font-size-complex="12.5pt"/>
    </style:style>
    <style:style style:name="T88" style:family="text">
      <style:text-properties fo:font-size="12.5pt" fo:font-weight="bold" style:font-size-asian="12.5pt" style:font-weight-asian="bold" style:font-size-complex="12.5pt" style:font-weight-complex="bold"/>
    </style:style>
    <style:style style:name="T89" style:family="text">
      <style:text-properties fo:font-size="12.5pt" fo:font-weight="bold" style:font-size-asian="12.5pt" style:font-size-complex="12.5pt"/>
    </style:style>
    <style:style style:name="T90" style:family="text">
      <style:text-properties fo:font-size="12.5pt" fo:language="en" fo:country="US" fo:font-style="normal" fo:font-weight="normal" style:font-size-asian="12.5pt" style:language-asian="en" style:country-asian="US" style:font-size-complex="12.5pt"/>
    </style:style>
    <style:style style:name="T91" style:family="text">
      <style:text-properties fo:font-size="12.5pt" fo:language="en" fo:country="US" fo:font-style="normal" fo:font-weight="normal" style:font-size-asian="12.5pt" style:language-asian="en" style:country-asian="US" style:font-weight-asian="normal" style:font-size-complex="12.5pt" style:font-weight-complex="normal"/>
    </style:style>
    <style:style style:name="T92" style:family="text">
      <style:text-properties fo:font-size="12.5pt" fo:language="ru" fo:country="RU" style:font-size-asian="12.5pt" style:font-size-complex="12.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1b04b5-7e09-418b-9246-990d4f5a039e" text:name="BossProviderVariable"/>
      </text:user-field-decls>
      <text:p text:style-name="P55"><text:span text:style-name="Emphasis"><text:span text:style-name="T40"/></text:span></text:p>
      <text:p text:style-name="P8"/>
      <text:p text:style-name="P7">О П Р Е Д Е Л Е Н И Е</text:p>
      <text:p text:style-name="P14">об отложении рассмотрения дела № 3-18-22/00-08-14 по признакам нарушения законодательства Российской Федерации о рекламе</text:p>
      <text:p text:style-name="P15">23 июня 2014 г.<text:tab/>г. Москва</text:p>
      <text:p text:style-name="P21">Комиссия ФАС России по рассмотрению дел по признакам нарушения законодательства о рекламе <text:span text:style-name="T54">&lt;...&gt;</text:span>,</text:p>
      <text:p text:style-name="P25">рассмотрев материалы <text:span text:style-name="T55">о распространении рекламы услуг </text:span><text:span text:style-name="T83">ООО «Нано-Финанс»</text:span><text:span text:style-name="T86"> </text:span><text:span text:style-name="T55">по сети подвижной радиотелефонной связи посредством SMS-</text:span><text:span text:style-name="T86">сообщений,</text:span></text:p>
      <text:p text:style-name="P21">в присутствии лиц, участвующих в деле:</text:p>
      <text:p text:style-name="P21"><text:span text:style-name="T64">ООО «Нано-Финанс»</text:span> (адрес: 115088, г. Москва, ул. Угрешская, д.2, стр.72; ОГРН 1097746842610; ИНН 7723743321; КПП 772301001; дата регистрации: <text:span text:style-name="T65">26.12.2009</text:span>) — <text:span text:style-name="T77">не явился,</text:span><text:span text:style-name="T82"> уведомлен;</text:span></text:p>
      <text:p text:style-name="P16"><text:span text:style-name="Emphasis"><text:span text:style-name="T44">ЗАО «Астрахань-GSM»</text:span></text:span><text:span text:style-name="Emphasis"><text:span text:style-name="T46"> (адрес: ул. Лычманова, 44, Астраханская область, г. Астрахань, 414000, ОГРН 1107746983266 , ИНН 7718828562 , КПП 771801001) - не явился, уведомлен;</text:span></text:span></text:p>
      <text:p text:style-name="P17"><text:span text:style-name="T48">ОАО «СМАРТС»</text:span><text:span text:style-name="T49"> (адрес:</text:span><text:span text:style-name="Emphasis"><text:span text:style-name="T49"> ул. Дачная, 2, корпус 2, г. Самара, 443013, </text:span></text:span><text:span text:style-name="Emphasis"><text:span text:style-name="T50">ИНН</text:span></text:span><text:span text:style-name="T49"> 6311008571, </text:span><text:span text:style-name="Emphasis"><text:span text:style-name="T50">ОГРН</text:span></text:span><text:span text:style-name="T49"> 1026300955163) </text:span><text:span text:style-name="T51">-</text:span><text:span text:style-name="T49"> не явился, уведомлен;</text:span></text:p>
      <text:p text:style-name="P32"><text:span text:style-name="Emphasis"><text:span text:style-name="T45">ЗАО «Ярославль-GSM»</text:span></text:span><text:span text:style-name="Emphasis"><text:span text:style-name="T47"> (адрес: ул. Свободы, д. 18, г. Ярославль, Ярославская область, 150000, ИНН 7610042413, КПП 760401001, ОГРН 1027601597330)</text:span></text:span><text:span text:style-name="Emphasis"><text:span text:style-name="T46"> - не явился, уведомлен;</text:span></text:span></text:p>
      <text:p text:style-name="P18">УСТАНОВИЛ:</text:p>
      <text:p text:style-name="P33"><text:span text:style-name="T56">В ФАС России поступило обращение гражданина о распространении рекламы финансовых услуг ООО «Нано-Финанс» по сети подвижной радиотелефонной связи посредством </text:span><text:span text:style-name="T57">смс</text:span><text:span text:style-name="T56">-сообщений.</text:span></text:p>
      <text:p text:style-name="P33"><text:span text:style-name="T56">Гражданин &lt;...&gt; (оператор ЗАО «Ярославль-GSM») посредством</text:span><text:span text:style-name="T58"> </text:span><text:span text:style-name="T57">смс</text:span><text:span text:style-name="T56">- сообщений по сетям электросвязи в 2014 году поступала реклама услуг ООО «Нано-Финанс», согласия на которую обществу он не давал:</text:span></text:p>
      <text:p text:style-name="P33"><text:span text:style-name="T54">1. </text:span>15.02.2014 года в 12:11 поступило смс-сообщение от абонента +7 (902) 955 -18 - 58 следующего содержания:</text:p>
      <text:p text:style-name="P33">«Где деньги взять? У нас занять! Займы от ООО «Нано-Финанс». 88001008821»</text:p>
      <text:p text:style-name="P33"><text:span text:style-name="T54">2. </text:span>25.02.2014 года в 15:16 поступило смс-сообщение от абонента +7 (908) 628 -79 - 95 следующего содержания:</text:p>
      <text:p text:style-name="P33">«Деньги нужны? Бери взаймы! ООО «Нано-Финанс». 88001008863»</text:p>
      <text:p text:style-name="P33"><text:span text:style-name="T54">3. </text:span>28.02.2014 года в 16:03 поступило смс-сообщение от абонента +7 (908) 368 - 90 - 90 следующего содержания:</text:p>
      <text:p text:style-name="P33">«Нужны ДЕНЬГИ? - Бери в ООО «Нано-Финанс»! Вернем часть <text:span text:style-name="T54">%!</text:span> 8800100886<text:span text:style-name="T54">2</text:span>»</text:p>
      <text:p text:style-name="P33"><text:span text:style-name="T54">4. 03.03</text:span>.2014 года в <text:span text:style-name="T54">14</text:span>:<text:span text:style-name="T54">28</text:span> поступило смс-сообщение от абонента +7 (90<text:span text:style-name="T54">8</text:span>) <text:span text:style-name="T54">368 - 90 - 83</text:span> следующего содержания:</text:p>
      <text:p text:style-name="P33">«Нужны ДЕНЬГИ? - Бери в ООО «Нано-Финанс»! Вернем часть <text:span text:style-name="T54">%!</text:span> 8800100886<text:span text:style-name="T54">2</text:span>»</text:p>
      <text:p text:style-name="P33"><text:span text:style-name="T58">5. 05.03</text:span><text:span text:style-name="T56">.2014 года в </text:span><text:span text:style-name="T58">15</text:span><text:span text:style-name="T56">:</text:span><text:span text:style-name="T58">07</text:span><text:span text:style-name="T56"> поступило смс-сообщение от абонента +7 (90</text:span><text:span text:style-name="T58">8</text:span><text:span text:style-name="T56">) </text:span><text:span text:style-name="T58">368‑90‑ 36</text:span><text:span text:style-name="T56"> следующего содержания:</text:span></text:p>
      <text:p text:style-name="P34">«Нужны ДЕНЬГИ? - Бери в ООО «Нано-Финанс»! Вернем часть <text:span text:style-name="T54">%!</text:span> 8800100886<text:span text:style-name="T54">2</text:span>»</text:p>
      <text:p text:style-name="P34"><text:span text:style-name="T54">6. 25.03</text:span>.2014 года в <text:span text:style-name="T54">16</text:span>:<text:span text:style-name="T54">27</text:span> поступило смс-сообщение от абонента +7 (90<text:span text:style-name="T54">2</text:span>) <text:span text:style-name="T54">955‑15‑16</text:span> следующего содержания:</text:p>
      <text:p text:style-name="P34">«<text:span text:style-name="T62">Просто позвони и забери деньги! Займы</text:span> ООО «НАНО-ФИНАНС»<text:span text:style-name="T54"> </text:span><text:s/>880010088<text:span text:style-name="T62">91</text:span>»</text:p>
      <text:p text:style-name="P34"><text:soft-page-break/>7<text:span text:style-name="T54">. </text:span><text:span text:style-name="T62">01.04</text:span>.2014 года в <text:span text:style-name="T54">1</text:span><text:span text:style-name="T62">0</text:span>:<text:span text:style-name="T62">09</text:span> поступило смс-сообщение от абонента +7 (90<text:span text:style-name="T54">2</text:span>) <text:span text:style-name="T54">955‑15‑16</text:span> следующего содержания:</text:p>
      <text:p text:style-name="P34">«<text:span text:style-name="T62">Наши деньги помогают! Звони! Займы от</text:span> ООО «Нано-ФИНАНС»<text:span text:style-name="T54"> </text:span><text:s/>880010088<text:span text:style-name="T62">91</text:span>»</text:p>
      <text:p text:style-name="P34">8<text:span text:style-name="T54">. </text:span><text:span text:style-name="T62">02.04.2014</text:span> года в <text:span text:style-name="T54">16</text:span>:<text:span text:style-name="T62">04</text:span> поступило смс-сообщение от абонента +7 (90<text:span text:style-name="T62">8</text:span>) <text:span text:style-name="T62">368‑90‑60</text:span> следующего содержания:</text:p>
      <text:p text:style-name="P34">«<text:span text:style-name="T62">Займы в помощь! Звони- поможем!</text:span> ООО «НАНО-ФИНАНС»<text:span text:style-name="T54"> </text:span>8(800)10088<text:span text:style-name="T62">62</text:span>»</text:p>
      <text:p text:style-name="P34">В соответствии с частью 1 статьи 18 Федерального закона от 13.03.2006 № 38- ФЗ «О рекламе» (далее Федеральный закон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text:p>
      <text:p text:style-name="P34">&lt;...&gt; не давал своего согласия на направление в его адрес смс-рекламы финансовых услуг ООО «Нано-Финанс».</text:p>
      <text:p text:style-name="P34">Таким образом, распространение рекламы услуг ООО «Нано-Финанс» посредством сообщений в 2014 году по сети электросвязи осуществлялось с признаками нарушения части 1 статьи 18 Федерального закона «О рекламе».</text:p>
      <text:p text:style-name="P34">В соответствии с частью 7 статьи 38 Федерального закона «О рекламе» рекламораспространитель несет ответственность за нарушение требований, установленных частью 1 статьи 18 Федерального закона «О рекламе».</text:p>
      <text:p text:style-name="P35"><text:span text:style-name="Emphasis"><text:span text:style-name="T1">Телефонные номера +7 (902) 955 - 18 - 58, +7 (908) 628 -79 - 95, +7 (90</text:span></text:span><text:span text:style-name="Emphasis"><text:span text:style-name="T2">2</text:span></text:span><text:span text:style-name="Emphasis"><text:span text:style-name="T1">) </text:span></text:span><text:span text:style-name="Emphasis"><text:span text:style-name="T2">955 - 15 - 16, </text:span></text:span><text:span text:style-name="Emphasis"><text:span text:style-name="T3">с которых &lt;...&gt; поступала реклама финансовых услуг </text:span></text:span><text:span text:style-name="Emphasis"><text:span text:style-name="T7">ООО «Нано-Финанс»,</text:span></text:span><text:span text:style-name="Emphasis"><text:span text:style-name="T3"> принадлежат</text:span></text:span><text:span text:style-name="Emphasis"><text:span text:style-name="T2"> компании</text:span></text:span><text:span text:style-name="Emphasis"><text:span text:style-name="T1"> ЗАО «Астрахань-GSM».</text:span></text:span></text:p>
      <text:p text:style-name="P35"><text:span text:style-name="Emphasis"><text:span text:style-name="T10">Телефонные номера +7 (908) 368 -90 - 90, +7 (90</text:span></text:span><text:span text:style-name="Emphasis"><text:span text:style-name="T21">8</text:span></text:span><text:span text:style-name="Emphasis"><text:span text:style-name="T10">) </text:span></text:span><text:span text:style-name="Emphasis"><text:span text:style-name="T21">368 - 90 - 83, +7 (908) 368 - 90 - 36, +7 (90</text:span></text:span><text:span text:style-name="Emphasis"><text:span text:style-name="T10">8</text:span></text:span><text:span text:style-name="Emphasis"><text:span text:style-name="T21">) </text:span></text:span><text:span text:style-name="Emphasis"><text:span text:style-name="T10">368 - 90 - 60,</text:span></text:span><text:span text:style-name="Emphasis"><text:span text:style-name="T21"> </text:span></text:span><text:span text:style-name="Emphasis"><text:span text:style-name="T10">с которых &lt;...&gt; поступала реклама финансовых услуг </text:span></text:span><text:span text:style-name="Emphasis"><text:span text:style-name="T7">ООО «Нано-Финанс», </text:span></text:span><text:span text:style-name="Emphasis"><text:span text:style-name="T10">принадлежат</text:span></text:span><text:span text:style-name="Emphasis"><text:span text:style-name="T21"> компании</text:span></text:span><text:span text:style-name="Emphasis"><text:span text:style-name="T10"> ОАО «СМАРТС».</text:span></text:span></text:p>
      <text:p text:style-name="P35"><text:span text:style-name="Emphasis"><text:span text:style-name="T7">Согласно информации, представленной ООО «Нано-Финанс», рекламораспространителем рекламных смс-сообщений, поступивших с номеров +7 (908)368-90-90, +7(908)368-90-83, +7(908)-368-90-36, +7(908)368-90-60, является </text:span></text:span><text:span text:style-name="Emphasis"><text:span text:style-name="T15">ООО «Прометей»</text:span></text:span><text:span text:style-name="Emphasis"><text:span text:style-name="T7">.</text:span></text:span></text:p>
      <text:p text:style-name="P35"><text:span text:style-name="Emphasis"><text:span text:style-name="T7">По договору оказания услуг № 376 от 26.07.2013 между ООО «Нано-Финанс» и ООО «Прометей» последний обязуется распространить рекламу об оказываемых услугах ООО «Нано-Финанс» посредством смс-сообщений лично или с привлечением третьих лиц, распространяемую среди абонентов, давших ООО «Нано-Финанс» или ООО «Прометей» свое согласие на получение рекламно-информационных материалов посредством сообщений.</text:span></text:span></text:p>
      <text:p text:style-name="P35"><text:span text:style-name="Emphasis"><text:span text:style-name="T7">Согласно информации, представленной ООО «Нано-Финанс», рекламораспространителем рекламных смс-сообщений, поступивших с номеров +7 (902) 955-18-58, +7 (902) 955-15-16, является </text:span></text:span><text:span text:style-name="Emphasis"><text:span text:style-name="T15">ООО «Моби Сервис»</text:span></text:span><text:span text:style-name="Emphasis"><text:span text:style-name="T7">.</text:span></text:span></text:p>
      <text:p text:style-name="P35"><text:span text:style-name="Emphasis"><text:span text:style-name="T7">По договору оказания услуг №571 от 20.06.2013 между ООО «Нано-Финанс» и ООО «Моби Сервис» последний обязуется распространить рекламу об оказываемых услугах ООО «Нано-Финанс» посредством смс-сообщений лично или с привлечением третьих лиц, распространяемую среди абонентов, давших ООО «Нано-Финанс» или ООО «Моби Сервис» свое согласие на получение рекламно-информационных материалов посредством сообщений.</text:span></text:span></text:p>
      <text:p text:style-name="P35"><text:span text:style-name="Emphasis"><text:span text:style-name="T7">Согласно информации, представленной ООО «Нано-Финанс», </text:span></text:span><text:soft-page-break/><text:span text:style-name="Emphasis"><text:span text:style-name="T7">рекламораспространителем рекламного смс-сообщения, поступившего с номера +7(908) 628-79-95, является </text:span></text:span><text:span text:style-name="Emphasis"><text:span text:style-name="T15">ООО «Астей»</text:span></text:span><text:span text:style-name="Emphasis"><text:span text:style-name="T7">.</text:span></text:span></text:p>
      <text:p text:style-name="P35"><text:span text:style-name="Emphasis"><text:span text:style-name="T7">По договору оказания услуг № 55НФ от 21.02.2014 между ООО «Нано-Финанс» и ООО «Астей» последнийобязуется распространить рекламу об оказываемых услугах ООО «Нано-Финанс» посредством смс-сообщений лично или с привлечением третьих лиц, распространяемую среди абонентов, давших ООО «Нано-Финанс» или ООО «Астей» свое согласие на получение рекламно-информационных материалов посредством сообщений.</text:span></text:span></text:p>
      <text:p text:style-name="P35"><text:span text:style-name="Emphasis"><text:span text:style-name="T7">Согласно информации, представленной ЗАО «Астрахан</text:span></text:span><text:span text:style-name="Emphasis"><text:span text:style-name="T10">ь-GSM</text:span></text:span><text:span text:style-name="Emphasis"><text:span text:style-name="T7">», по договору № 06‑02‑02/14 от 07.02.2014 и согласно дополнительному соглашению № 1 от 07.02.2014 года федеральный номер +7(908)628-19-95 предоставлены в пользование ООО «Астей».</text:span></text:span></text:p>
      <text:p text:style-name="P33"><text:span text:style-name="T6">Таким образом, ООО «Нано-Финанс» (адрес: 115088, г. Москва, ул. Угрешская, д.2, </text:span><text:span text:style-name="T6">стр.72; ОГРН 1097746842610; ИНН 7723743321; КПП 772301001; дата регистрации: 26.12.2009) является рекламодателем и рекламораспространителем указанной рекламы.</text:span></text:p>
      <text:p text:style-name="P20"><text:span text:style-name="T43">Рекламораспространител</text:span><text:span text:style-name="T4">ями</text:span><text:span text:style-name="T43"> указанной смс-рекламы </text:span><text:span text:style-name="T4">по сети подвижной радиотелефонной связи посредством смс-сообщений в адрес &lt;...&gt; </text:span><text:span text:style-name="T43">являются </text:span><text:span text:style-name="Emphasis"><text:span text:style-name="T4">ООО «Астей», ООО «Моби Сервис», ООО «Прометей». </text:span></text:span></text:p>
      <text:p text:style-name="P28"><text:span text:style-name="Emphasis"><text:span text:style-name="T7">С учетом изложенного необходимо произвести замену лиц, участвующих в деле.</text:span></text:span></text:p>
      <text:p text:style-name="P29">Соответственно, рассмотрение дела необходимо отложить.</text:p>
      <text:p text:style-name="P19">На основании части 1 статьи 18, пункта 2 части 1 статьи 33, частей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p>
      <text:p text:style-name="P42">ОПРЕДЕЛИЛ:</text:p>
      <text:list xml:id="list6450242877553257348" text:style-name="L1">
        <text:list-item>
          <text:p text:style-name="P56"><text:span text:style-name="T87">Рассмотрение дела </text:span><text:span text:style-name="T84">№</text:span><text:span text:style-name="T23">3-18-22/00-08-14</text:span><text:span text:style-name="T85"> </text:span><text:span text:style-name="T87">отложить.</text:span></text:p>
        </text:list-item>
        <text:list-item>
          <text:p text:style-name="P58">Произвести замену лиц участвующих в деле:</text:p>
          <text:p text:style-name="P56"><text:span text:style-name="Emphasis"><text:span text:style-name="T16"><text:s text:c="4"/>ЗАО «Астрахань-GSM»</text:span></text:span><text:span text:style-name="Emphasis"><text:span text:style-name="T13"> (адрес: ул. Лычманова, 44, Астраханская область, г. Астрахань, 414000, ОГРН 1107746983266, ИНН 7718828562, КПП 771801001);</text:span></text:span></text:p>
          <text:p text:style-name="P59"><text:span text:style-name="Emphasis"><text:span text:style-name="T17"><text:s text:c="6"/>ЗАО «Ярославль-GSM» </text:span></text:span><text:span text:style-name="Emphasis"><text:span text:style-name="T10">(адрес: ул. Свободы, д. 18, г. Ярославль, Ярославская область, 150000, ИНН 7610042413, КПП 760401001, ОГРН 1027601597330);</text:span></text:span></text:p>
          <text:p text:style-name="P59"><text:span text:style-name="Emphasis"><text:span text:style-name="T17"><text:s text:c="3"/>ОАО «СМАРТС»</text:span></text:span><text:span text:style-name="Emphasis"><text:span text:style-name="T10"> (адрес: ул. Дачная, 2, корпус 2, г. Самара, 443013, </text:span></text:span><text:span text:style-name="Emphasis"><text:span text:style-name="T11">ИНН</text:span></text:span><text:span text:style-name="Emphasis"><text:span text:style-name="T10"> 6311008571, </text:span></text:span><text:span text:style-name="Emphasis"><text:span text:style-name="T11">ОГРН</text:span></text:span><text:span text:style-name="Emphasis"><text:span text:style-name="T10"> 1026300955163);</text:span></text:span></text:p>
          <text:p text:style-name="P59"><text:span text:style-name="Emphasis"><text:span text:style-name="T20"><text:s text:c="11"/></text:span></text:span><text:span text:style-name="Emphasis"><text:span text:style-name="T19">заменить следующими лицами</text:span></text:span><text:span text:style-name="Emphasis"><text:span text:style-name="T12">:</text:span></text:span></text:p>
          <text:p text:style-name="P57"><text:span text:style-name="Emphasis"><text:span text:style-name="T16"><text:s text:c="5"/>ООО «Астей» </text:span></text:span><text:span text:style-name="Emphasis"><text:span text:style-name="T13">(ул. 10 лет Октября, д. 105, кв. 88, Омская область, г. Омск, ОГРН </text:span></text:span><text:span text:style-name="Emphasis"><text:span text:style-name="T14">1135543032020</text:span></text:span><text:span text:style-name="Emphasis"><text:span text:style-name="T13">, ИНН 5504240385 , КПП 550401001, дата регистрации: </text:span></text:span><text:span text:style-name="Emphasis"><text:span text:style-name="T8">09.07.2013</text:span></text:span><text:span text:style-name="Emphasis"><text:span text:style-name="T13">);</text:span></text:span></text:p>
          <text:p text:style-name="P57"><text:span text:style-name="Emphasis"><text:span text:style-name="T16"><text:s text:c="10"/>ООО «Моби Сервис» (</text:span></text:span><text:span text:style-name="Emphasis"><text:span text:style-name="T13">ул. Фестивальная, 14, 108, г. Москва, 125581; ул. Планерная, д. 3, корп. 6, г. Москва, 125480, ОГРН </text:span></text:span><text:span text:style-name="Emphasis"><text:span text:style-name="T14">1067746728202</text:span></text:span><text:span text:style-name="Emphasis"><text:span text:style-name="T13">, ИНН 7743600307, КПП 774301001; дата регистрации: </text:span></text:span><text:span text:style-name="Emphasis"><text:span text:style-name="T8">21.06.2006</text:span></text:span><text:span text:style-name="Emphasis"><text:span text:style-name="T13">);</text:span></text:span></text:p>
          <text:p text:style-name="P57"><text:span text:style-name="Emphasis"><text:span text:style-name="T18"><text:s text:c="7"/>ООО «Прометей» (</text:span></text:span><text:span text:style-name="Emphasis"><text:span text:style-name="T12">ул. Набережная Реки Царева, д. 1, офис № 3, г. Астрахань, 414024, ОГРН 1133025002230, ИНН 3025008254, КПП 301501001; дата регистрации: 22.07.2013).</text:span></text:span></text:p>
        </text:list-item>
        <text:list-item>
          <text:p text:style-name="P57"><text:span text:style-name="T85">Признать лицами участвующими в деле </text:span><text:span text:style-name="T84">№</text:span><text:span text:style-name="T23">3-18-22/00-08-14</text:span><text:span text:style-name="T87">:</text:span></text:p>
        </text:list-item>
      </text:list>
      <text:p text:style-name="P22">лица, в действиях которых содержатся признаки нарушения законодательства о рекламе:</text:p>
      <text:p text:style-name="P21"><text:span text:style-name="T64">ООО «Нано-Финанс» </text:span>(адрес: 115088, г. Москва, ул. Угрешская, д.2, стр.72; ОГРН 1097746842610; ИНН 7723743321; КПП 772301001; дата регистрации: <text:span text:style-name="T65">26.12.2009</text:span>);</text:p>
      <text:p text:style-name="P31"><text:soft-page-break/><text:span text:style-name="Emphasis"><text:span text:style-name="T16">ООО «Астей» ( </text:span></text:span><text:span text:style-name="Emphasis"><text:span text:style-name="T13">ул. 10 лет Октября, д. 105, кв. 88, Омская область, г. Омск, ОГРН </text:span></text:span><text:span text:style-name="Emphasis"><text:span text:style-name="T14">1135543032020</text:span></text:span><text:span text:style-name="Emphasis"><text:span text:style-name="T13">, ИНН 5504240385 , КПП 550401001, дата регистрации: </text:span></text:span><text:span text:style-name="Emphasis"><text:span text:style-name="T8">09.07.2013</text:span></text:span><text:span text:style-name="Emphasis"><text:span text:style-name="T13">);</text:span></text:span></text:p>
      <text:p text:style-name="P31"><text:span text:style-name="Emphasis"><text:span text:style-name="T16">ООО «Моби Сервис» (</text:span></text:span><text:span text:style-name="Emphasis"><text:span text:style-name="T13">ул. Фестивальная, 14, 108, г. Москва, 125581; ул. Планерная, д. 3, корп. 6, г. Москва, 125480, ОГРН </text:span></text:span><text:span text:style-name="Emphasis"><text:span text:style-name="T14">1067746728202</text:span></text:span><text:span text:style-name="Emphasis"><text:span text:style-name="T13">, ИНН 7743600307, КПП 774301001; дата регистрации: </text:span></text:span><text:span text:style-name="Emphasis"><text:span text:style-name="T8">21.06.2006</text:span></text:span><text:span text:style-name="Emphasis"><text:span text:style-name="T13">);</text:span></text:span></text:p>
      <text:p text:style-name="P31"><text:span text:style-name="Emphasis"><text:span text:style-name="T16">ООО «Прометей» (</text:span></text:span><text:span text:style-name="Emphasis"><text:span text:style-name="T13">ул. Набережная Реки Царева, д. 1, офис № 3, </text:span></text:span><text:span text:style-name="Emphasis"><text:span text:style-name="T12">г. Астрахань, 414024, ОГРН 1133025002230, ИНН 3025008254, КПП 301501001; дата регистрации: 22.07.2013).</text:span></text:span></text:p>
      <text:p text:style-name="P31"><text:span text:style-name="Emphasis"><text:span text:style-name="T12">4. </text:span></text:span><text:span text:style-name="T59">Назначить дело </text:span><text:span text:style-name="T60">№ </text:span><text:span text:style-name="T23">3-18-22/00-08-14</text:span><text:span text:style-name="T59"> к рассмотрению на </text:span><text:span text:style-name="T61">26 сентября 2014</text:span><text:span text:style-name="T59"> </text:span><text:span text:style-name="T61">года</text:span><text:span text:style-name="T59"> в </text:span><text:span text:style-name="T61">«15»</text:span><text:span text:style-name="T59"> часов </text:span><text:span text:style-name="T61">«20» </text:span><text:span text:style-name="T59">минут по адресу: </text:span><text:span text:style-name="apple-style-span"><text:span text:style-name="T37">г. Москва, Пыжевский пер., д. 6, зал заседаний № 2 (3-й этаж), т. 8(499) 755-23-23 (вн. 088-474).</text:span></text:span></text:p>
      <text:p text:style-name="P31"><text:span text:style-name="T59">5. </text:span><text:span text:style-name="Emphasis"><text:span text:style-name="T16">ООО «Астей»</text:span></text:span><text:span text:style-name="Emphasis"><text:span text:style-name="T13"> </text:span></text:span><text:span text:style-name="T59">надлежит в срок до </text:span><text:span text:style-name="T61">«22» сентября 2014 года </text:span><text:span text:style-name="T59">представить в ФАС </text:span><text:span text:style-name="T59">России следующие документы и материалы:</text:span></text:p>
      <text:p text:style-name="P26"><text:span text:style-name="T90">копии учредительных документов</text:span><text:span text:style-name="T91"> </text:span><text:span text:style-name="Emphasis"><text:span text:style-name="T31">ООО «Астей»</text:span></text:span><text:span text:style-name="T72"> </text:span><text:span text:style-name="T75">(</text:span><text:span text:style-name="T73">устав, свидетельство о постановке на налоговый учет, свидетельство ЕГРЮЛ и иные) с последующими изменениями</text:span><text:span text:style-name="T90">;</text:span></text:p>
      <text:p text:style-name="P38">копии документов, подтверждающих полномочия генерального директора;</text:p>
      <text:p text:style-name="P39">тексты рекламы <text:span text:style-name="T62">финансовых </text:span>услуг <text:span text:style-name="T76">ООО </text:span><text:span text:style-name="T68">«Нано-Финанс»</text:span><text:span text:style-name="T79">,</text:span><text:span text:style-name="T66"> </text:span>распространяем<text:span text:style-name="T62">ой</text:span> посредством <text:span text:style-name="T62">смс‑</text:span>сообщений;</text:p>
      <text:p text:style-name="P36"><text:span text:style-name="apple-style-span"><text:span text:style-name="T9">копии </text:span></text:span><text:span text:style-name="apple-style-span"><text:span text:style-name="T24">договор</text:span></text:span><text:span text:style-name="apple-style-span"><text:span text:style-name="T27">ов</text:span></text:span><text:span text:style-name="apple-style-span"><text:span text:style-name="T24">, платежны</text:span></text:span><text:span text:style-name="apple-style-span"><text:span text:style-name="T27">х</text:span></text:span><text:span text:style-name="apple-style-span"><text:span text:style-name="T24"> поручени</text:span></text:span><text:span text:style-name="apple-style-span"><text:span text:style-name="T27">й</text:span></text:span><text:span text:style-name="apple-style-span"><text:span text:style-name="T24"> и ины</text:span></text:span><text:span text:style-name="apple-style-span"><text:span text:style-name="T27">х</text:span></text:span><text:span text:style-name="apple-style-span"><text:span text:style-name="T24"> документ</text:span></text:span><text:span text:style-name="apple-style-span"><text:span text:style-name="T27">ов</text:span></text:span><text:span text:style-name="apple-style-span"><text:span text:style-name="T24">, на основании которых распространялась смс-реклама </text:span></text:span><text:span text:style-name="apple-style-span"><text:span text:style-name="T7">ООО </text:span></text:span><text:span text:style-name="apple-style-span"><text:span text:style-name="T36">«Нано-Финанс» </text:span></text:span><text:span text:style-name="apple-style-span"><text:span text:style-name="T7">по сети электросвязи на телефонные номера абонентов, в том числе на телефонный номер гражданина </text:span></text:span><text:span text:style-name="apple-style-span"><text:span text:style-name="T24">&lt;...&gt;</text:span></text:span></text:p>
      <text:p text:style-name="P37"><text:span text:style-name="apple-style-span"><text:span text:style-name="T33">копии </text:span></text:span><text:span text:style-name="apple-style-span"><text:span text:style-name="T25">договор</text:span></text:span><text:span text:style-name="apple-style-span"><text:span text:style-name="T28">ов</text:span></text:span><text:span text:style-name="apple-style-span"><text:span text:style-name="T25"> с третьими лицами, включая оператора связи, на основании которых распростран</text:span></text:span><text:span text:style-name="apple-style-span"><text:span text:style-name="T28">яется</text:span></text:span><text:span text:style-name="apple-style-span"><text:span text:style-name="T25"> </text:span></text:span><text:span text:style-name="apple-style-span"><text:span text:style-name="T29">смс-</text:span></text:span><text:span text:style-name="apple-style-span"><text:span text:style-name="T26">реклама </text:span></text:span><text:span text:style-name="apple-style-span"><text:span text:style-name="T34">по сети электросвязи</text:span></text:span><text:span text:style-name="apple-style-span"><text:span text:style-name="T26">, </text:span></text:span><text:span text:style-name="apple-style-span"><text:span text:style-name="T29">в том числе реклама</text:span></text:span><text:span text:style-name="apple-style-span"><text:span text:style-name="T26"> </text:span></text:span><text:span text:style-name="apple-style-span"><text:span text:style-name="T29">финансовых услуг </text:span></text:span><text:span text:style-name="apple-style-span"><text:span text:style-name="T34">ООО </text:span></text:span><text:span text:style-name="apple-style-span"><text:span text:style-name="T38">«Нано-Финанс»</text:span></text:span><text:span text:style-name="apple-style-span"><text:span text:style-name="T25">;</text:span></text:span></text:p>
      <text:p text:style-name="P41"><text:span text:style-name="T87">информацию об используемом </text:span><text:span text:style-name="Emphasis"><text:span text:style-name="T32">ООО «Астей»</text:span></text:span><text:span text:style-name="T74"> </text:span><text:span text:style-name="T87">оборудовании (аппаратах, устройствах) и программном обеспечении для распространения </text:span><text:span text:style-name="T92">смс-</text:span><text:span text:style-name="T87">рекламы;</text:span></text:p>
      <text:p text:style-name="P39">информацию о способе получения предварительного согласия абонент<text:span text:style-name="T62">ов</text:span> на получение рекламы <text:span text:style-name="T62">по сетям электросвязи, в том числе рекламы финансовых </text:span>услуг <text:span text:style-name="T80">ООО </text:span><text:span text:style-name="T68">«Нано-Финанс»</text:span><text:span text:style-name="T66">;</text:span></text:p>
      <text:p text:style-name="P39">информацию о порядке, в котором осуществляется распространение рекламы <text:span text:style-name="T68">по сетям электросвязи, </text:span><text:span text:style-name="T69">в том числе рекламы финансовых </text:span><text:span text:style-name="T71">услуг </text:span><text:span text:style-name="T80">ООО </text:span><text:span text:style-name="T68">«Нано-Финанс»,</text:span> посредством <text:span text:style-name="T62">смс‑</text:span>сообщений, или копии документов, определяющих такой порядок, </text:p>
      <text:p text:style-name="P39">копии документов, свидетельствующих о получении согласия граждан<text:span text:style-name="T62">ина</text:span><text:span text:style-name="T66"> </text:span><text:span text:style-name="T68">&lt;...&gt;</text:span> на получение рекламы услуг <text:span text:style-name="T80">ООО </text:span><text:span text:style-name="T68">«Нано-Финанс»</text:span><text:span text:style-name="T70">;</text:span></text:p>
      <text:p text:style-name="P40"><text:span text:style-name="T63">письменные объяснения по существу претензий и обстоятельствам распространения посредством смс‑сообщений рекламы финансовых услуг </text:span><text:span text:style-name="T81">ООО </text:span><text:span text:style-name="T67">«Нано-Финанс»</text:span><text:span text:style-name="T81">.</text:span></text:p>
      <text:p text:style-name="P26"><text:span text:style-name="T87">Все документы должны быть заверены подписью руководителя и печатью </text:span><text:span text:style-name="Emphasis"><text:span text:style-name="T31">ООО «Астей»</text:span></text:span><text:span text:style-name="T87">.</text:span></text:p>
      <text:p text:style-name="P26"><text:span text:style-name="Emphasis"><text:span text:style-name="T31">6. </text:span></text:span><text:span text:style-name="Emphasis"><text:span text:style-name="T30">ООО «Моби Сервис»</text:span></text:span><text:span text:style-name="Emphasis"><text:span text:style-name="T31"> </text:span></text:span><text:span text:style-name="T87">надлежит в срок до </text:span><text:span text:style-name="T88">«22» сентября 2014 года </text:span><text:span text:style-name="T87">года представить в ФАС России следующие документы и материалы:</text:span></text:p>
      <text:p text:style-name="P26"><text:span text:style-name="T90">копии учредительных документов</text:span><text:span text:style-name="T91"> </text:span><text:span text:style-name="Emphasis"><text:span text:style-name="T31">ООО «Моби Сервис»</text:span></text:span><text:span text:style-name="T72"> </text:span><text:span text:style-name="T75">(</text:span><text:span text:style-name="T73">устав, свидетельство о постановке на налоговый учет, свидетельство ЕГРЮЛ и иные) с последующими изменениями</text:span><text:span text:style-name="T90">;</text:span></text:p>
      <text:p text:style-name="P38">копии документов, подтверждающих полномочия генерального директора;</text:p>
      <text:p text:style-name="P39">тексты рекламы <text:span text:style-name="T62">финансовых </text:span>услуг <text:span text:style-name="T76">ООО </text:span><text:span text:style-name="T68">«Нано-Финанс»</text:span><text:span text:style-name="T79">,</text:span><text:span text:style-name="T66"> </text:span>распространяем<text:span text:style-name="T62">ой</text:span> <text:soft-page-break/>посредством <text:span text:style-name="T62">смс‑</text:span>сообщений;</text:p>
      <text:p text:style-name="P36"><text:span text:style-name="apple-style-span"><text:span text:style-name="T9">копии </text:span></text:span><text:span text:style-name="apple-style-span"><text:span text:style-name="T24">договор</text:span></text:span><text:span text:style-name="apple-style-span"><text:span text:style-name="T27">ов</text:span></text:span><text:span text:style-name="apple-style-span"><text:span text:style-name="T24">, платежны</text:span></text:span><text:span text:style-name="apple-style-span"><text:span text:style-name="T27">х</text:span></text:span><text:span text:style-name="apple-style-span"><text:span text:style-name="T24"> поручени</text:span></text:span><text:span text:style-name="apple-style-span"><text:span text:style-name="T27">й</text:span></text:span><text:span text:style-name="apple-style-span"><text:span text:style-name="T24"> и ины</text:span></text:span><text:span text:style-name="apple-style-span"><text:span text:style-name="T27">х</text:span></text:span><text:span text:style-name="apple-style-span"><text:span text:style-name="T24"> документ</text:span></text:span><text:span text:style-name="apple-style-span"><text:span text:style-name="T27">ов</text:span></text:span><text:span text:style-name="apple-style-span"><text:span text:style-name="T24">, на основании которых распространялась смс-реклама </text:span></text:span><text:span text:style-name="apple-style-span"><text:span text:style-name="T7">ООО </text:span></text:span><text:span text:style-name="apple-style-span"><text:span text:style-name="T36">«Нано-Финанс» </text:span></text:span><text:span text:style-name="apple-style-span"><text:span text:style-name="T7">по сети электросвязи на телефонные номера абонентов, в том числе на телефонный номер гражданина </text:span></text:span><text:span text:style-name="apple-style-span"><text:span text:style-name="T22">&lt;...&gt;</text:span></text:span><text:span text:style-name="apple-style-span"><text:span text:style-name="T24">;</text:span></text:span></text:p>
      <text:p text:style-name="P37"><text:span text:style-name="apple-style-span"><text:span text:style-name="T33">копии </text:span></text:span><text:span text:style-name="apple-style-span"><text:span text:style-name="T25">договор</text:span></text:span><text:span text:style-name="apple-style-span"><text:span text:style-name="T28">ов</text:span></text:span><text:span text:style-name="apple-style-span"><text:span text:style-name="T25"> с третьими лицами, включая оператора связи, на основании которых распростран</text:span></text:span><text:span text:style-name="apple-style-span"><text:span text:style-name="T28">яется</text:span></text:span><text:span text:style-name="apple-style-span"><text:span text:style-name="T25"> </text:span></text:span><text:span text:style-name="apple-style-span"><text:span text:style-name="T29">смс-</text:span></text:span><text:span text:style-name="apple-style-span"><text:span text:style-name="T26">реклама </text:span></text:span><text:span text:style-name="apple-style-span"><text:span text:style-name="T34">по сети электросвязи</text:span></text:span><text:span text:style-name="apple-style-span"><text:span text:style-name="T26">, </text:span></text:span><text:span text:style-name="apple-style-span"><text:span text:style-name="T29">в том числе реклама</text:span></text:span><text:span text:style-name="apple-style-span"><text:span text:style-name="T26"> </text:span></text:span><text:span text:style-name="apple-style-span"><text:span text:style-name="T29">финансовых услуг </text:span></text:span><text:span text:style-name="apple-style-span"><text:span text:style-name="T34">ООО </text:span></text:span><text:span text:style-name="apple-style-span"><text:span text:style-name="T38">«Нано-Финанс»</text:span></text:span><text:span text:style-name="apple-style-span"><text:span text:style-name="T25">;</text:span></text:span></text:p>
      <text:p text:style-name="P41"><text:span text:style-name="T87">информацию об используемом </text:span><text:span text:style-name="Emphasis"><text:span text:style-name="T32">ООО «Моби Сервис»</text:span></text:span><text:span text:style-name="Emphasis"><text:span text:style-name="T39"> </text:span></text:span><text:span text:style-name="T87">оборудовании (аппаратах, устройствах) и программном обеспечении для распространения </text:span><text:span text:style-name="T92">смс-</text:span><text:span text:style-name="T87">рекламы;</text:span></text:p>
      <text:p text:style-name="P39">информацию о способе получения предварительного согласия абонент<text:span text:style-name="T62">ов</text:span> на получение рекламы <text:span text:style-name="T62">по сетям электросвязи, в том числе рекламы финансовых </text:span>услуг <text:span text:style-name="T80">ООО </text:span><text:span text:style-name="T68">«Нано-Финанс»</text:span><text:span text:style-name="T66">;</text:span></text:p>
      <text:p text:style-name="P39">информацию о порядке, в котором осуществляется распространение рекламы <text:span text:style-name="T68">по сетям электросвязи, </text:span><text:span text:style-name="T69">в том числе рекламы финансовых </text:span><text:span text:style-name="T71">услуг </text:span><text:span text:style-name="T80">ООО </text:span><text:span text:style-name="T68">«Нано-Финанс»,</text:span> посредством <text:span text:style-name="T62">смс‑</text:span>сообщений, или копии документов, определяющих такой порядок, </text:p>
      <text:p text:style-name="P39">копии документов, свидетельствующих о получении согласия граждан<text:span text:style-name="T62">ина</text:span><text:span text:style-name="T66"> </text:span><text:span text:style-name="T68">&lt;...&gt;</text:span> на получение рекламы услуг <text:span text:style-name="T80">ООО </text:span><text:span text:style-name="T68">«Нано-Финанс»</text:span><text:span text:style-name="T70">;</text:span></text:p>
      <text:p text:style-name="P40"><text:span text:style-name="T63">письменные объяснения по существу претензий и обстоятельствам распространения посредством смс‑сообщений рекламы финансовых услуг </text:span><text:span text:style-name="T81">ООО </text:span><text:span text:style-name="T67">«Нано-Финанс»</text:span><text:span text:style-name="T81">.</text:span></text:p>
      <text:p text:style-name="P26"><text:span text:style-name="Emphasis"><text:span text:style-name="T31">Все документы должны быть заверены подписью руководителя и печатью ООО «Моби Сервис».</text:span></text:span></text:p>
      <text:p text:style-name="P26"><text:span text:style-name="T87">7. </text:span><text:span text:style-name="Emphasis"><text:span text:style-name="T30">ООО «Прометей»</text:span></text:span><text:span text:style-name="Emphasis"><text:span text:style-name="T31"> </text:span></text:span><text:span text:style-name="T87">надлежит в срок до </text:span><text:span text:style-name="T88">«22» сентября 2014 года</text:span><text:span text:style-name="T87"> года представить в ФАС России следующие документы и материалы:</text:span></text:p>
      <text:p text:style-name="P26"><text:span text:style-name="T90">копии учредительных документов</text:span><text:span text:style-name="T91"> </text:span><text:span text:style-name="Emphasis"><text:span text:style-name="T31">ООО «Прометей»</text:span></text:span><text:span text:style-name="T72"> </text:span><text:span text:style-name="T75">(</text:span><text:span text:style-name="T73">устав, свидетельство о постановке на налоговый учет, свидетельство ЕГРЮЛ и иные) с последующими изменениями</text:span><text:span text:style-name="T90">;</text:span></text:p>
      <text:p text:style-name="P38">копии документов, подтверждающих полномочия генерального директора;</text:p>
      <text:p text:style-name="P39">тексты рекламы <text:span text:style-name="T62">финансовых </text:span>услуг <text:span text:style-name="T76">ООО </text:span><text:span text:style-name="T68">«Нано-Финанс»</text:span><text:span text:style-name="T79">,</text:span><text:span text:style-name="T66"> </text:span>распространяем<text:span text:style-name="T62">ой</text:span> посредством <text:span text:style-name="T62">смс‑</text:span>сообщений;</text:p>
      <text:p text:style-name="P36"><text:span text:style-name="apple-style-span"><text:span text:style-name="T9">копии </text:span></text:span><text:span text:style-name="apple-style-span"><text:span text:style-name="T24">договор</text:span></text:span><text:span text:style-name="apple-style-span"><text:span text:style-name="T27">ов</text:span></text:span><text:span text:style-name="apple-style-span"><text:span text:style-name="T24">, платежны</text:span></text:span><text:span text:style-name="apple-style-span"><text:span text:style-name="T27">х</text:span></text:span><text:span text:style-name="apple-style-span"><text:span text:style-name="T24"> поручени</text:span></text:span><text:span text:style-name="apple-style-span"><text:span text:style-name="T27">й</text:span></text:span><text:span text:style-name="apple-style-span"><text:span text:style-name="T24"> и ины</text:span></text:span><text:span text:style-name="apple-style-span"><text:span text:style-name="T27">х</text:span></text:span><text:span text:style-name="apple-style-span"><text:span text:style-name="T24"> документ</text:span></text:span><text:span text:style-name="apple-style-span"><text:span text:style-name="T27">ов</text:span></text:span><text:span text:style-name="apple-style-span"><text:span text:style-name="T24">, на основании которых распространялась смс-реклама </text:span></text:span><text:span text:style-name="apple-style-span"><text:span text:style-name="T7">ООО </text:span></text:span><text:span text:style-name="apple-style-span"><text:span text:style-name="T36">«Нано-Финанс» </text:span></text:span><text:span text:style-name="apple-style-span"><text:span text:style-name="T7">по сети электросвязи на телефонные номера абонентов, в том числе на телефонный номер гражданина </text:span></text:span><text:span text:style-name="apple-style-span"><text:span text:style-name="T22">&lt;...&gt;</text:span></text:span><text:span text:style-name="apple-style-span"><text:span text:style-name="T24">;</text:span></text:span></text:p>
      <text:p text:style-name="P37"><text:span text:style-name="apple-style-span"><text:span text:style-name="T33">копии </text:span></text:span><text:span text:style-name="apple-style-span"><text:span text:style-name="T25">договор</text:span></text:span><text:span text:style-name="apple-style-span"><text:span text:style-name="T28">ов</text:span></text:span><text:span text:style-name="apple-style-span"><text:span text:style-name="T25"> с третьими лицами, включая оператора связи, на основании которых распростран</text:span></text:span><text:span text:style-name="apple-style-span"><text:span text:style-name="T28">яется</text:span></text:span><text:span text:style-name="apple-style-span"><text:span text:style-name="T25"> </text:span></text:span><text:span text:style-name="apple-style-span"><text:span text:style-name="T29">смс-</text:span></text:span><text:span text:style-name="apple-style-span"><text:span text:style-name="T26">реклама </text:span></text:span><text:span text:style-name="apple-style-span"><text:span text:style-name="T34">по сети электросвязи</text:span></text:span><text:span text:style-name="apple-style-span"><text:span text:style-name="T26">, </text:span></text:span><text:span text:style-name="apple-style-span"><text:span text:style-name="T29">в том числе реклама</text:span></text:span><text:span text:style-name="apple-style-span"><text:span text:style-name="T26"> </text:span></text:span><text:span text:style-name="apple-style-span"><text:span text:style-name="T29">финансовых услуг </text:span></text:span><text:span text:style-name="apple-style-span"><text:span text:style-name="T34">ООО </text:span></text:span><text:span text:style-name="apple-style-span"><text:span text:style-name="T38">«Нано-Финанс»</text:span></text:span><text:span text:style-name="apple-style-span"><text:span text:style-name="T25">;</text:span></text:span></text:p>
      <text:p text:style-name="P41"><text:span text:style-name="T87">информацию об используемом </text:span><text:span text:style-name="Emphasis"><text:span text:style-name="T32">ООО «Прометей»</text:span></text:span><text:span text:style-name="T74"> </text:span><text:span text:style-name="T87">оборудовании (аппаратах, устройствах) и программном обеспечении для распространения </text:span><text:span text:style-name="T92">смс-</text:span><text:span text:style-name="T87">рекламы;</text:span></text:p>
      <text:p text:style-name="P39">информацию о способе получения предварительного согласия абонент<text:span text:style-name="T62">ов</text:span> на получение рекламы <text:span text:style-name="T62">по сетям электросвязи, в том числе рекламы финансовых </text:span>услуг <text:span text:style-name="T80">ООО </text:span><text:span text:style-name="T68">«Нано-Финанс»</text:span><text:span text:style-name="T66">;</text:span></text:p>
      <text:p text:style-name="P39">информацию о порядке, в котором осуществляется распространение рекламы <text:span text:style-name="T68">по сетям электросвязи, </text:span><text:span text:style-name="T69">в том числе рекламы финансовых </text:span><text:span text:style-name="T71">услуг </text:span><text:span text:style-name="T80">ООО </text:span><text:span text:style-name="T68">«Нано-Финанс»,</text:span> посредством <text:span text:style-name="T62">смс‑</text:span>сообщений, или копии документов, определяющих такой порядок, </text:p>
      <text:p text:style-name="P39">копии документов, свидетельствующих о получении согласия граждан<text:span text:style-name="T62">ина</text:span><text:span text:style-name="T66"> </text:span><text:span text:style-name="T68">&lt;...&gt;</text:span> на получение рекламы услуг <text:span text:style-name="T80">ООО </text:span><text:span text:style-name="T68">«Нано-Финанс»</text:span><text:span text:style-name="T70">;</text:span></text:p>
      <text:p text:style-name="P40"><text:span text:style-name="T63">письменные объяснения по существу претензий и обстоятельствам </text:span><text:soft-page-break/><text:span text:style-name="T63">распространения посредством смс‑сообщений рекламы финансовых услуг </text:span><text:span text:style-name="T81">ООО </text:span><text:span text:style-name="T67">«Нано-Финанс»</text:span><text:span text:style-name="T81">.</text:span></text:p>
      <text:p text:style-name="P26"><text:span text:style-name="Emphasis"><text:span text:style-name="T31">Все документы должны быть заверены подписью руководителя и печатью ООО «Прометей».</text:span></text:span></text:p>
      <text:p text:style-name="P30"/>
      <text:p text:style-name="P27"><text:span text:style-name="T87">Явка представителей </text:span><text:span text:style-name="T88">ООО «Нано-Финанс»,</text:span><text:span text:style-name="Emphasis"><text:span text:style-name="T31"> </text:span></text:span><text:span text:style-name="Emphasis"><text:span text:style-name="T30">ООО «Астей», </text:span></text:span><text:span text:style-name="Emphasis"><text:span text:style-name="T30">ООО «Моби Сервис», ООО «Прометей», </text:span></text:span><text:span text:style-name="T87">в действиях которых содержатся признаки нарушения законодательства о рекламе, для участия в рассмотрении дела по признакам нарушения законодательства Российской Федерации о рекламе </text:span><text:span text:style-name="T89">обязательна</text:span><text:span text:style-name="T87"> (для представителей организаций – подлинная доверенность на представление интересов организации по делу </text:span><text:span text:style-name="T89">№ </text:span><text:span text:style-name="T35">3-18-22/00-08-14)</text:span><text:span text:style-name="T89">.</text:span></text:p>
      <text:p text:style-name="P21">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5"/>
      <text:p text:style-name="P60"><text:span text:style-name="T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D1CE5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31" style:display-name="Основной текст с отступом 31"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4pt" style:font-size-complex="14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Основной_20_шрифт_20_абзаца" style:display-name="Основной шрифт абзаца" style:family="text">
      <style:text-properties fo:font-size="12pt" fo:language="en" fo:country="US" style:language-asian="en" style:country-asian="US" style:font-size-complex="12pt"/>
    </style:style>
    <style:style style:name="apple-style-span" style:family="text" style:parent-style-name="Основной_20_шрифт_20_абзаца"/>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4D1CE5D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5T14:44:59.57</meta:creation-date>
    <dc:date>2014-08-22T16:30:12.54</dc:date>
    <meta:editing-duration>PT11M27S</meta:editing-duration>
    <meta:editing-cycles>1</meta:editing-cycles>
    <meta:generator>OpenOffice.org/3.4.1$Win32 OpenOffice.org_project/341m1$Build-9593</meta:generator>
    <meta:print-date>2014-08-20T14:47:50.76</meta:print-date>
    <meta:document-statistic meta:table-count="0" meta:image-count="1" meta:object-count="0" meta:page-count="6" meta:paragraph-count="106" meta:word-count="1945" meta:character-count="15039"/>
    <meta:user-defined meta:name="Поле 1"/>
    <meta:user-defined meta:name="Поле 2"/>
    <meta:user-defined meta:name="Поле 3"/>
    <meta:user-defined meta:name="Поле 4"/>
  </office:meta>
</office:document-meta>
</file>