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1A6A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/>
    </style:style>
    <style:style style:name="P4" style:family="paragraph" style:parent-style-name="Standard">
      <style:paragraph-properties fo:margin-left="9.999cm" fo:margin-right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style:font-name="Times New Roman1" fo:font-size="14pt" fo:font-style="normal" fo:font-weight="normal" style:font-size-asian="14pt" style:font-size-complex="14pt"/>
    </style:style>
    <style:style style:name="P9" style:family="paragraph" style:parent-style-name="Standard" style:master-page-name="First_20_Page">
      <style:paragraph-properties fo:margin-left="9.999cm" fo:margin-right="0cm" fo:text-indent="0cm" style:auto-text-indent="false" style:page-number="auto"/>
      <style:text-properties style:font-name="Times New Roman1" fo:font-size="14pt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0pt" fo:font-style="normal" fo:font-weight="normal" style:font-size-asian="10pt" style:font-size-complex="10pt"/>
    </style:style>
    <style:style style:name="T1" style:family="text">
      <style:text-properties fo:color="#000000" style:font-size-asian="14pt" style:font-weight-asian="normal" style:font-size-complex="14pt" style:font-weight-complex="normal"/>
    </style:style>
    <style:style style:name="T2" style:family="text">
      <style:text-properties style:font-size-asian="14pt" style:font-weight-asian="normal" style:font-size-complex="14pt" style:font-weight-complex="normal"/>
    </style:style>
    <style:style style:name="T3" style:family="text">
      <style:text-properties fo:language="ru" fo:country="RU" style:font-size-asian="14pt" style:font-weight-asian="normal" style:font-size-complex="14pt" style:font-weight-complex="normal"/>
    </style:style>
    <style:style style:name="T4" style:family="text">
      <style:text-properties style:font-name="Times New Roman1" style:font-size-asian="14pt" style:font-weight-asian="normal" style:font-size-complex="14pt" style:font-weight-complex="normal"/>
    </style:style>
    <style:style style:name="T5" style:family="text">
      <style:text-properties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390773-418b-4468-a8db-98c5a070b201" text:name="BossProviderVariable"/>
      </text:user-field-decls>
      <text:p text:style-name="P9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6"><text:span text:style-name="T2">В соответствии </text:span><text:span text:style-name="T3">со</text:span><text:span text:style-name="T2"> статьями 28, 33 Федерального закона от 26.07.2006 № 135-ФЗ «О защите конкуренции» Федеральная антимонопольная служба рассмотрела ходатайство А</text:span><text:span text:style-name="T4">кционерной компании с ограниченной ответственностью «Фенти Девелопмент Лимитед» (место нахождения: Британские Виргинские острова, Тортола, Род-Таун, Мейн Стрит, 142, этаж 3; основной вид деятельности - </text:span><text:span text:style-name="T5">деятельность холдинговых компаний, владеющих активами (контрольным пакетом акций) группы дочерних корпораций с целью контроля и управления ими</text:span><text:span text:style-name="T4">) о приобретении доли в уставном капитале Общества с ограниченной ответственностью «Тихорецк-Нафта» (место нахождения: 352104, Российская Федерация, Краснодарский край, Тихорецкий район, пос. Парковый, Промзона; основные виды деятельности - </text:span><text:span text:style-name="T3">налив и отгрузка нефти и нефтепродуктов; работы и услуги по транспортировке грузов</text:span><text:span text:style-name="T4">) в размере 50%</text:span><text:span text:style-name="T1">, и приняла решение об удовлетворении данного ходатайства.</text:span>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1A6A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21A6A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3:13:11.48</meta:creation-date>
    <dc:date>2014-08-22T18:20:23.75</dc:date>
    <meta:editing-duration>PT1M9S</meta:editing-duration>
    <meta:editing-cycles>1</meta:editing-cycles>
    <meta:generator>OpenOffice.org/3.4.1$Win32 OpenOffice.org_project/341m1$Build-9593</meta:generator>
    <meta:print-date>2014-08-18T12:17:41.73</meta:print-date>
    <meta:document-statistic meta:table-count="0" meta:image-count="1" meta:object-count="0" meta:page-count="1" meta:paragraph-count="4" meta:word-count="115" meta:character-count="947"/>
    <meta:user-defined meta:name="Поле 1"/>
    <meta:user-defined meta:name="Поле 2"/>
    <meta:user-defined meta:name="Поле 3"/>
    <meta:user-defined meta:name="Поле 4"/>
  </office:meta>
</office:document-meta>
</file>