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81EE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9.089cm" style:auto-text-indent="false"/>
      <style:text-properties style:font-name="Times New Roman" fo:font-size="14pt" fo:font-weight="bold" fo:background-color="#ffffff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9.089cm" style:auto-text-indent="false"/>
      <style:text-properties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9.089cm" style:auto-text-indent="false"/>
      <style:text-properties fo:color="#000000" style:font-name="Times New Roman1" fo:font-size="12pt" fo:language="ru" fo:country="RU" fo:font-style="normal" fo:font-weight="normal" fo:background-color="#ffffff" style:font-size-asian="12pt" style:language-asian="en" style:country-asian="US" style:font-weight-asian="normal" style:font-size-complex="12pt" style:font-weight-complex="normal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font-variant="normal" fo:text-transform="none" fo:font-size="14pt" fo:letter-spacing="normal" fo:font-style="normal" style:font-size-asian="14pt" style:font-style-asian="normal" style:font-size-complex="14pt" style:font-style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text-position="0% 100%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text-position="0% 100%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2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font-name="Times New Roman" fo:font-size="14pt" fo:font-weight="bold" style:font-size-asian="14pt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51b01d-3886-49dd-a1a7-d0d06b2a591f" text:name="BossProviderVariable"/>
      </text:user-field-decls>
      <text:p text:style-name="P18"/>
      <text:p text:style-name="P4"/>
      <text:p text:style-name="P4"/>
      <text:p text:style-name="P4"/>
      <text:p text:style-name="P4"/>
      <text:p text:style-name="P4"/>
      <text:p text:style-name="P5">ОПРЕДЕЛЕНИЕ</text:p>
      <text:p text:style-name="P8"><text:span text:style-name="T9">по делу №</text:span><text:span text:style-name="T10"> </text:span><text:span text:style-name="T2">4-14.3-337/00-08-14 </text:span><text:span text:style-name="T3">об административном правонарушении</text:span></text:p>
      <text:p text:style-name="P9"/>
      <text:p text:style-name="P6">« 09<text:span text:style-name="T12"> </text:span>» июля <text:span text:style-name="T12">2</text:span>014 г.                                     <text:s text:c="12"/>         <text:s/>                            г. Москва</text:p>
      <text:p text:style-name="P11"><text:span text:style-name="T11">Заместитель руководителя Федеральной антимонопольной службы Цынанов А.Г., рассмотрев протокол</text:span><text:span text:style-name="T2"> № </text:span><text:span text:style-name="T4">4-14.3-337/00-08-14 </text:span><text:span text:style-name="T11">об административном правонарушении</text:span><text:span text:style-name="T5"> </text:span><text:span text:style-name="T13">и материалы о распространении рекламы </text:span><text:span text:style-name="T6"><text:s/></text:span><text:span text:style-name="T8">услуг от абонента «HomeCredit» по сети подвижной радиотелефонной связи посредством смс-сообщения </text:span><text:span text:style-name="Emphasis"><text:span text:style-name="T8">ООО «Хоум Кредит энд Финанс Банк»</text:span></text:span><text:span text:style-name="T8">,</text:span></text:p>
      <text:p text:style-name="P12">УСТАНОВИЛ:</text:p>
      <text:p text:style-name="P13"><text:span text:style-name="apple-style-span"><text:span text:style-name="T6">Невозможность проведения заседания по делу № 4-14.3-337/00-08-14, назначенного к рассмотрению на 09 июля 2014 года.</text:span></text:span></text:p>
      <text:p text:style-name="P13"><text:span text:style-name="apple-style-span"><text:span text:style-name="T6">На основании изложенного</text:span></text:span></text:p>
      <text:p text:style-name="P14"><text:span text:style-name="apple-style-span"><text:span text:style-name="T7">ОПРЕДЕЛИЛ:</text:span></text:span></text:p>
      <text:list xml:id="list8019378666276792984" text:style-name="L1">
        <text:list-item>
          <text:list>
            <text:list-item>
              <text:list>
                <text:list-item>
                  <text:p text:style-name="P19"><text:span text:style-name="apple-style-span"><text:span text:style-name="T6">Отложить рассмотрение дела № 4-14.3-337/00-08-14.</text:span></text:span></text:p>
                </text:list-item>
                <text:list-item>
                  <text:p text:style-name="P19"><text:span text:style-name="apple-style-span"><text:span text:style-name="T6">Назначить дело № 4-14.3-337/00-08-14 к рассмотрению на </text:span></text:span><text:span text:style-name="apple-style-span"><text:span text:style-name="T7">11 июля 2014 года в 14 часов 25 минут</text:span></text:span><text:span text:style-name="apple-style-span"><text:span text:style-name="T6"> по адресу: г. Москва, Пыжевский пер., д. 6, каб. 319, т. 8(499) 755-23-23 (вн. 474)</text:span></text:span></text:p>
                </text:list-item>
              </text:list>
            </text:list-item>
          </text:list>
        </text:list-item>
      </text:list>
      <text:p text:style-name="P13"><text:span text:style-name="apple-style-span"><text:span text:style-name="T6">Для обеспечения пропусков в здание ФАС России фамилии представителей необходимо сообщить заранее (по телефону 8(499) 755-23-23 (вн. 474)): для граждан Российской Федерации - за 1 день, для иностранных граждан - за 3 дня.</text:span></text:span></text:p>
      <text:p text:style-name="P7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A81EE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A81EE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4:01:54.77</meta:creation-date>
    <dc:date>2014-08-25T10:53:55.40</dc:date>
    <meta:editing-duration>PT32S</meta:editing-duration>
    <meta:editing-cycles>1</meta:editing-cycles>
    <meta:generator>OpenOffice.org/3.4.1$Win32 OpenOffice.org_project/341m1$Build-9593</meta:generator>
    <meta:print-date>2014-07-03T14:05:15.26</meta:print-date>
    <meta:document-statistic meta:table-count="0" meta:image-count="1" meta:object-count="0" meta:page-count="1" meta:paragraph-count="13" meta:word-count="143" meta:character-count="1121"/>
    <meta:user-defined meta:name="Поле 1"/>
    <meta:user-defined meta:name="Поле 2"/>
    <meta:user-defined meta:name="Поле 3"/>
    <meta:user-defined meta:name="Поле 4"/>
  </office:meta>
</office:document-meta>
</file>