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76B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4cm" fo:margin-right="0cm" fo:margin-top="0cm" fo:margin-bottom="0cm" fo:line-height="100%" fo:text-align="justify" style:justify-single-word="false" fo:orphans="0" fo:widows="0" fo:text-indent="-0.026cm" style:auto-text-indent="false">
        <style:tab-stops/>
      </style:paragraph-properties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left="9.34cm" fo:margin-right="0cm" fo:margin-top="0cm" fo:margin-bottom="0cm" fo:line-height="100%" fo:text-align="justify" style:justify-single-word="false" fo:orphans="0" fo:widows="0" fo:text-indent="-0.026cm" style:auto-text-indent="false">
        <style:tab-stops/>
      </style:paragraph-properties>
      <style:text-properties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9.34cm" fo:margin-right="0cm" fo:margin-top="0cm" fo:margin-bottom="0cm" fo:line-height="100%" fo:text-align="justify" style:justify-single-word="false" fo:orphans="0" fo:widows="0" fo:text-indent="-0.026cm" style:auto-text-indent="false">
        <style:tab-stops/>
      </style:paragraph-properties>
      <style:text-properties style:font-name="Times New Roman1" fo:font-size="12pt" fo:background-color="#ffffff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position="0% 100%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weight="bold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92b11-796b-4bbb-8b7e-34acd1901a48" text:name="BossProviderVariable"/>
      </text:user-field-decls>
      <text:p text:style-name="P19"/>
      <text:p text:style-name="P8"/>
      <text:p text:style-name="P8"/>
      <text:p text:style-name="P9">ОПРЕДЕЛЕНИЕ</text:p>
      <text:p text:style-name="P12"><text:span text:style-name="T11">по делу №</text:span><text:span text:style-name="T12"> </text:span><text:span text:style-name="T1">4-14.3-336/00-08-14 </text:span><text:span text:style-name="T3">об административном правонарушении</text:span></text:p>
      <text:p text:style-name="P13"/>
      <text:p text:style-name="P10">« 09<text:span text:style-name="T14"> </text:span>» июля <text:span text:style-name="T14">2</text:span>014 г.                                     <text:s text:c="12"/>         <text:s/>                            г. Москва</text:p>
      <text:p text:style-name="P15"><text:span text:style-name="T13">Заместитель руководителя Федеральной антимонопольной службы А.Г. Цыганов, рассмотрев протокол</text:span><text:span text:style-name="T1"> </text:span><text:span text:style-name="T2">и</text:span><text:span text:style-name="T1"> </text:span><text:span text:style-name="T2">материалы дела </text:span><text:span text:style-name="T1">№ </text:span><text:span text:style-name="T4">4-14.3-336/00-08-14 </text:span><text:span text:style-name="T13">об административном правонарушении</text:span><text:span text:style-name="T5"> </text:span><text:span text:style-name="T6">п</text:span><text:span text:style-name="T15">о </text:span><text:span text:style-name="T16">факту</text:span><text:span text:style-name="T15"> распространения рекламы </text:span><text:span text:style-name="T8"><text:s/></text:span><text:span text:style-name="Emphasis"><text:span text:style-name="T8">лекарственных препаратов в поисковой системе </text:span></text:span><text:span text:style-name="Emphasis"><text:span text:style-name="T10">Google </text:span></text:span><text:span text:style-name="Emphasis"><text:span text:style-name="T8">без соответствующего предупреждения</text:span></text:span><text:span text:style-name="T10">,</text:span></text:p>
      <text:p text:style-name="P16">УСТАНОВИЛ:</text:p>
      <text:p text:style-name="P17"><text:span text:style-name="apple-style-span"><text:span text:style-name="T8">Невозможность проведения заседания по делу № 4-14.3-336/00-08-14, назначенного к рассмотрению на 09 июля 2014 года.</text:span></text:span></text:p>
      <text:p text:style-name="P17"><text:span text:style-name="apple-style-span"><text:span text:style-name="T8">На основании изложенного</text:span></text:span></text:p>
      <text:p text:style-name="P18"><text:span text:style-name="apple-style-span"><text:span text:style-name="T9">ОПРЕДЕЛИЛ:</text:span></text:span></text:p>
      <text:list xml:id="list1693485137823646821" text:style-name="L1">
        <text:list-item>
          <text:list>
            <text:list-item>
              <text:list>
                <text:list-item>
                  <text:p text:style-name="P20"><text:span text:style-name="apple-style-span"><text:span text:style-name="T8">Отложить рассмотрение дела № 4-14.3-336/00-08-14.</text:span></text:span></text:p>
                </text:list-item>
                <text:list-item>
                  <text:p text:style-name="P20"><text:span text:style-name="apple-style-span"><text:span text:style-name="T8">Назначить дело № 4-14.3-336/00-08-14 к рассмотрению на </text:span></text:span><text:span text:style-name="apple-style-span"><text:span text:style-name="T9">11 июля 2014 года в 14 часов 20 минут</text:span></text:span><text:span text:style-name="apple-style-span"><text:span text:style-name="T8"> по адресу: г. Москва, Пыжевский пер., д. 6, зал заседаний № 2 (2-й этаж), т. 8(499) 755-23-23 (вн. 423)</text:span></text:span></text:p>
                </text:list-item>
              </text:list>
            </text:list-item>
          </text:list>
        </text:list-item>
      </text:list>
      <text:p text:style-name="P17"><text:span text:style-name="apple-style-span"><text:span text:style-name="T8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476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476B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25:21.24</meta:creation-date>
    <dc:date>2014-08-25T10:55:51.90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1" meta:character-count="1111"/>
    <meta:user-defined meta:name="Поле 1"/>
    <meta:user-defined meta:name="Поле 2"/>
    <meta:user-defined meta:name="Поле 3"/>
    <meta:user-defined meta:name="Поле 4"/>
  </office:meta>
</office:document-meta>
</file>