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5E28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e84f9b-c101-4171-80e0-ba5e790546a7" text:name="BossProviderVariable"/>
      </text:user-field-decls>
      <text:p text:style-name="P10"/>
      <text:p text:style-name="P8"/>
      <text:p text:style-name="P8"/>
      <text:p text:style-name="P8"/>
      <text:p text:style-name="P4"> </text:p>
      <text:p text:style-name="P5"> </text:p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> </text:p>
      <text:p text:style-name="P9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ткрытого акционерного общества «Объединённая угольная компания «Южкузбассуголь» (место нахождения: пр-кт Курако, д. 33, г. Новокузнецк, Кемеровская обл., 654027; основной вид деятельности – добыча каменного угля подземным способом), поданное 30.07.2014 г. в соответствии со статьей 28 Закона о защите конкуренции, и установила следующее.</text:p>
      <text:p text:style-name="P9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5E28B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45E28B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0:39:41.74</meta:creation-date>
    <dc:date>2014-08-25T10:57:50.10</dc:date>
    <meta:editing-duration>PT4M19S</meta:editing-duration>
    <meta:editing-cycles>1</meta:editing-cycles>
    <meta:generator>OpenOffice.org/3.4.1$Win32 OpenOffice.org_project/341m1$Build-9593</meta:generator>
    <meta:print-date>2014-08-18T10:55:30.23</meta:print-date>
    <meta:document-statistic meta:table-count="0" meta:image-count="1" meta:object-count="0" meta:page-count="1" meta:paragraph-count="11" meta:word-count="143" meta:character-count="1150"/>
    <meta:user-defined meta:name="Поле 1"/>
    <meta:user-defined meta:name="Поле 2"/>
    <meta:user-defined meta:name="Поле 3"/>
    <meta:user-defined meta:name="Поле 4"/>
  </office:meta>
</office:document-meta>
</file>