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4697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0.5pt" style:font-size-asian="10.5pt" style:font-size-complex="10.5pt"/>
    </style:style>
    <style:style style:name="P9" style:family="paragraph" style:parent-style-name="Text_20_body">
      <style:paragraph-properties fo:margin-left="8.6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8.62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0.5pt" style:font-size-asian="10.5pt" style:font-size-complex="10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5850fd-766d-4077-9cc8-f4a4d933237b" text:name="BossProviderVariable"/>
      </text:user-field-decls>
      <text:p text:style-name="P12"/>
      <text:p text:style-name="P3"/>
      <text:p text:style-name="P4">РЕШЕНИЕ</text:p>
      <text:p text:style-name="P7">по результатам рассмотрения ходатайства</text:p>
      <text:p text:style-name="P6"> </text:p>
      <text:p text:style-name="P11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закрытого акционерного общества «Распадская угольная компания»  (место нахождения: ул. Мира, д. 106, г. Междуреченск, Кемеровская обл., 652870; основной вид деятельности – консультирование по вопросам коммерческой деятельности) о приобретении прав, позволяющих осуществлять функции единоличного исполнительного органа открытого акционерного общества «Осинниковский ремонтно-механический завод» (место нахождения: ул. Ленина, д. 130, г. Осинники, Кемеровская обл., 652804; основной вид деятельности – ремонт горно-шахтного оборудования), поданное 30.07.2014 г. в соответствии со статьей 28 Закона о защите конкуренции, и установила следующее.</text:p>
      <text:p text:style-name="P11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 </text:p>
      <text:p text:style-name="P6"> 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46979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94697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0:48:24.03</meta:creation-date>
    <dc:date>2014-08-25T10:58:50.84</dc:date>
    <meta:editing-duration>PT9M5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40" meta:character-count="1134"/>
    <meta:user-defined meta:name="Поле 1"/>
    <meta:user-defined meta:name="Поле 2"/>
    <meta:user-defined meta:name="Поле 3"/>
    <meta:user-defined meta:name="Поле 4"/>
  </office:meta>
</office:document-meta>
</file>