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23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snap-to-layout-gri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9cm" style:auto-text-indent="false" style:shadow="none" style:snap-to-layout-gri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snap-to-layout-grid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snap-to-layout-gri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784cm" fo:margin-right="0cm" fo:margin-top="0cm" fo:margin-bottom="0cm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end" style:justify-single-word="false" fo:text-indent="1.558cm" style:auto-text-indent="false" style:shadow="none" style:snap-to-layout-gri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.026cm" style:auto-text-indent="false" style:shadow="none" style:snap-to-layout-gri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shadow="none" style:snap-to-layout-gri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 style:master-page-name="First_20_Page">
      <style:paragraph-properties fo:margin-top="0cm" fo:margin-bottom="0cm" style:page-number="auto" style:shadow="non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snap-to-layout-gri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text-line-through-style="none" style:font-name="Times New Roman" style:text-underline-style="none" style:text-blinking="false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style:text-position="super 58%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7ddc9-2612-41e7-b1c3-5d25bf804db6" text:name="BossProviderVariable"/>
      </text:user-field-decls>
      <text:p text:style-name="P15"/>
      <text:p text:style-name="P4"/>
      <text:p text:style-name="P4"/>
      <text:p text:style-name="P4">О продлении срока рассмотрения</text:p>
      <text:p text:style-name="P4"><text:s/>ходатайства</text:p>
      <text:p text:style-name="P4"/>
      <text:p text:style-name="P6"/>
      <text:p text:style-name="P6"/>
      <text:p text:style-name="P6">В ФАС России <text:span text:style-name="T2">поступило</text:span> ходатайство компании с ограниченной ответственностью «МЕРКАТОР МИНЕРАЛЗ ЛТД.» <text:span text:style-name="T1">(</text:span><text:span text:style-name="T2">место нахождения: 1050-625, Хоу-Стрит, Ванкувер, Британская Колумбия, Канада </text:span><text:span text:style-name="T1">V6C 2T6; </text:span><text:span text:style-name="T2">основной вид деятельности - <text:s/>разведка и добыча меди, молибдена и серебра) (далее — компания «МЕРКАТОР МИНЕРАЛЗ ЛТД.»)</text:span> <text:s/>о приобретении <text:span text:style-name="T2">прав, позволяющих определять условия осуществления предпринимательской деятельности ООО «УК «Интергео» (место нахождения: ул. Тверская, д. 22, г. Москва, 125009; основной вид деятельности: холдинговая), ООО «Амурмедь» (место нахождения: пер. Чудиновский, д. 15, г. Благовещенск, Амурская обл., 675029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Восточно-Саянская никелевая компания» (место нахождения: ул. Байкальская, д. 249, г. Иркутск, Иркутская обл., 664075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</text:span><text:span text:style-name="T2">месторождений полезных ископаемых), ООО «Голевская горнорудная компания» (место нахождения: ул. Октябрьская, д. 18, п. Тоора-Хем, Тоджинский р-н, Республика Тыва, 668530), ООО «Кингашская горно-рудная компания» (место нахождения: ул. Карла Маркса, д. 48, оф. 581, г. Красноярск, Красноярский край, 660049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 «Орекитканская горнорудная компания» (место нахождения: ул. Ленина, д. 22, п. Багдарин, Баунтовский р-н, Республика Бурятия, 671520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Тывамедь» (место нахождения: ул. Улуг-Хемская, д. 14, г. Кызыл, Республика Тыва, 667003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, ООО «Азиатская медная компания» (место нахождения: ул. Зеленодольская, д. 18, к. 1, г. Москва, <text:s text:c="2"/>109377; основной вид деятельности - геологоразведочные, геофизические (в том числе гравиметрические) и геохимические работы в области изучения недр, поиск, разведка и разработка месторождений полезных ископаемых) <text:s/>путем </text:span><text:soft-page-break/><text:span text:style-name="T2">приобретения 100% голосующих акций компании с ограниченной ответственностью «Интергео ММС Лтд» (место нахождения: Тоталсерв Траст Компани Лимитед, 19, Вотерфронт Драйв, П.О. Бокс 3540, Род-Таун, Тортола, Британские Вигринские острова; основной вид деятельности — холдинговая), <text:s/>поданное 30.05.2014 г. в соответствии со статьей 28 Федерального закона от 26.07.2006 № 135-ФЗ «О защите конкуренции» (далее – Закон о защите конкуренции)</text:span> (далее — Ходатайство).</text:p>
      <text:p text:style-name="P6">В результате рассмотрения указанного Ходатайства установлено следующее.</text:p>
      <text:p text:style-name="P9">Компания «МЕРКАТОР МИНЕРАЛЗ ЛТД.» является иностранным инвестором в понимании части 2 статьи 3 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– Закон  № 57-ФЗ). </text:p>
      <text:p text:style-name="P5"><text:span text:style-name="T4">В результате совершения указанной сделки компания </text:span><text:span text:style-name="T5">«МЕРКАТОР МИНЕРАЛЗ ЛТД.»</text:span><text:span text:style-name="T4"> получит право косвенно распоряжаться долями хозяйственных обществ, зарегистрированных на территории Российской Федерации осуществляющих геологическое изучение недр и (или) разведку и добычу полезных ископаемых на </text:span><text:a xlink:type="simple" xlink:href="consultantplus://offline/ref=746F338B43B7F1B369C2572ED2587B35F0F7BE08D99E2972F8DACCEC71D88C2DEBC132982C5FAC51G3fCG"><text:span text:style-name="T3">участках недр федерального значения</text:span></text:a><text:span text:style-name="T4">, и, как следствие, имеющих стратегическое значение для обеспечения обороны страны и безопасности государства, которые в настоящее время находятся под контролем ООО «УК «Интергео».</text:span></text:p>
      <text:p text:style-name="P8"><text:span text:style-name="T7">Таким образом, совершение сделки, в результате которой компания «МЕРКАТОР МИНЕРАЛЗ ЛТД.» установит контроль над хозяйственными обществами, имеющими стратегическое значение для обеспечения обороны страны и безопасности государства,</text:span><text:span text:style-name="T8"> </text:span><text:span text:style-name="T7">требует предварительного </text:span><text:span text:style-name="T8">согласования</text:span><text:span text:style-name="T7"> в порядке, предусмотренном Законом № 57-ФЗ.</text:span></text:p>
      <text:p text:style-name="P6">С учетом изложенного и на основании пункта 3<text:span text:style-name="T6">1</text:span> части 2 статьи 33 Закона о защите конкуренции, ФАС России приняла решение о продлении срока рассмотрения Ходатайства до дня принятия решения в отношении указанной сделки в соответствии с Законом № 57-ФЗ.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236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40236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34:47.48</meta:creation-date>
    <dc:date>2014-08-25T11:04:01.78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565" meta:character-count="4558"/>
    <meta:user-defined meta:name="Поле 1"/>
    <meta:user-defined meta:name="Поле 2"/>
    <meta:user-defined meta:name="Поле 3"/>
    <meta:user-defined meta:name="Поле 4"/>
  </office:meta>
</office:document-meta>
</file>