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E7B60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93%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93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93%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0.5pt" style:font-size-asian="10.5pt" style:font-size-complex="10.5pt"/>
    </style:style>
    <style:style style:name="P10" style:family="paragraph" style:parent-style-name="Text_20_body">
      <style:paragraph-properties fo:margin-left="8.62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93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8.94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8.625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eabcbd-1f65-4969-aa35-cef5443cfccc" text:name="BossProviderVariable"/>
      </text:user-field-decls>
      <text:p text:style-name="P14"/>
      <text:p text:style-name="P11"/>
      <text:p text:style-name="P3"> </text:p>
      <text:p text:style-name="P4"> </text:p>
      <text:p text:style-name="P5">РЕШЕНИЕ</text:p>
      <text:p text:style-name="P7">по результатам рассмотрения ходатайства</text:p>
      <text:p text:style-name="P6"> </text:p>
      <text:p text:style-name="P12">В соответствии со статьей 33 Федерального закона от 26.07.2006 г. № 135-ФЗ «О защите конкуренции» (далее – Закон о защите конкуренции) ФАС России рассмотрела ходатайство закрытого акционерного общества «Распадская угольная компания»  (место нахождения: ул. Мира, д. 106, г. Междуреченск, Кемеровская обл., 652870; основной вид деятельности – консультирование по вопросам коммерческой деятельности) о приобретении прав, позволяющих осуществлять функции единоличного исполнительного органа общества с ограниченной ответственностью «Шахта «Усковская» (место нахождения: пр<text:span text:style-name="T1">-</text:span><text:span text:style-name="T2">кт</text:span> Курако, д. 33, г. Новокузнецк, Кемеровская обл., 654006; основной вид деятельности – добыча каменного угля подземным способом), поданное 30.07.2014 г. в соответствии со статьей 28 Закона о защите конкуренции, и установила следующее.</text:p>
      <text:p text:style-name="P12">Информация и документы, представленные вместе с ходатайством, удовлетворяют требованиям части 5 статьи 32 Закона защите о конкуренции.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 </text:p>
      <text:p text:style-name="P12"/>
      <text:p text:style-name="P6">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E7B60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0E7B60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8T14:20:38.32</meta:creation-date>
    <dc:date>2014-08-25T11:07:13.38</dc:date>
    <meta:editing-duration>PT1M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142" meta:character-count="1130"/>
    <meta:user-defined meta:name="Поле 1"/>
    <meta:user-defined meta:name="Поле 2"/>
    <meta:user-defined meta:name="Поле 3"/>
    <meta:user-defined meta:name="Поле 4"/>
  </office:meta>
</office:document-meta>
</file>