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487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54529-71c5-4023-94cd-332772d398e3" text:name="BossProviderVariable"/>
      </text:user-field-decls>
      <text:p text:style-name="P14"/>
      <text:p text:style-name="P10"/>
      <text:p text:style-name="P10"/>
      <text:p text:style-name="P10"/>
      <text:p text:style-name="P10"/>
      <text:p text:style-name="P11"/>
      <text:p text:style-name="P3"> </text:p>
      <text:p text:style-name="P4"> </text:p>
      <text:p text:style-name="P5">РЕШЕНИЕ</text:p>
      <text:p text:style-name="P8">по результатам рассмотрения ходатайства</text:p>
      <text:p text:style-name="P6"> </text:p>
      <text:p text:style-name="P12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ткрытого акционерного общества «Центральная обогатительная фабрика «Абашевская» (место нахождения: туп. Стрелочный, д. 12, г. Новокузнецк, Кемеровская обл., 654086; основной вид деятельности – обогащение рядового угля), поданное 30.07.2014 г. в соответствии со статьей 28 Закона о защите конкуренции, и установила следующее.</text:p>
      <text:p text:style-name="P12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 </text:p>
      <text:p text:style-name="P12"/>
      <text:p text:style-name="P6"> 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7487D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7487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4:13:16.11</meta:creation-date>
    <dc:date>2014-08-25T11:08:31.04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41" meta:character-count="1138"/>
    <meta:user-defined meta:name="Поле 1"/>
    <meta:user-defined meta:name="Поле 2"/>
    <meta:user-defined meta:name="Поле 3"/>
    <meta:user-defined meta:name="Поле 4"/>
  </office:meta>
</office:document-meta>
</file>