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8E01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3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389fd4-ed49-4e38-b3be-2a3cd4cbebe5" text:name="BossProviderVariable"/>
      </text:user-field-decls>
      <text:p text:style-name="P15"/>
      <text:p text:style-name="P11"/>
      <text:p text:style-name="P3"> </text:p>
      <text:p text:style-name="P4"> </text:p>
      <text:p text:style-name="P6">РЕШЕНИЕ</text:p>
      <text:p text:style-name="P6">по результатам рассмотрения ходатайства</text:p>
      <text:p text:style-name="P5"> </text:p>
      <text:p text:style-name="P12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ткрытого акционерного общества «Центральная обогатительная фабрика «Кузнецкая» (место нахождения: ш. Северное, д. 16, г. Новокузнецк, Кемеровская обл., 654000; основной вид деятельности – обогащение рядового угля), поданное 30.07.2014 г. в соответствии со статьей 28 Закона о защите конкуренции, и установила следующее.</text:p>
      <text:p text:style-name="P12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7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8E013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28E01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47:25.88</meta:creation-date>
    <dc:date>2014-08-25T11:09:17</dc:date>
    <meta:editing-duration>PT1H9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41" meta:character-count="1132"/>
    <meta:user-defined meta:name="Поле 1"/>
    <meta:user-defined meta:name="Поле 2"/>
    <meta:user-defined meta:name="Поле 3"/>
    <meta:user-defined meta:name="Поле 4"/>
  </office:meta>
</office:document-meta>
</file>