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5E18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5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5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13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6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55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12755c-78f8-406b-98e9-6fc4430fc05b" text:name="BossProviderVariable"/>
      </text:user-field-decls>
      <text:p text:style-name="P17"/>
      <text:p text:style-name="P4"> </text:p>
      <text:p text:style-name="P5"> </text:p>
      <text:p text:style-name="P5"/>
      <text:p text:style-name="P7"/>
      <text:p text:style-name="P7"/>
      <text:p text:style-name="P7">РЕШЕНИЕ</text:p>
      <text:p text:style-name="P7">по результатам рассмотрения ходатайства</text:p>
      <text:p text:style-name="P6"> </text:p>
      <text:p text:style-name="P15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Распадская угольная компания»  (место нахождения: ул. Мира, д. 106, г. Междуреченск, Кемеровская обл., 652870; основной вид деятельности – консультирование по вопросам коммерческой деятельности) о приобретении прав, позволяющих осуществлять функции единоличного исполнительного органа общества с ограниченной ответственностью «Управление по монтажу, демонтажу и ремонту горношахтного оборудования» (место нахождения: ул. Кустарная, д. 41, г. Новокузнецк, Кемеровская обл., 654013; основной вид деятельности – производство машин и оборудования для добычи полезных ископаемых, в том числе монтаж, демонтаж, ремонт, техническо<text:span text:style-name="T1">е</text:span> обслуживание машин для горнодобывающей промышленности и другого горношахтного оборудования в горных выработках и на поверхности), поданное 30.07.2014 г. в соответствии со статьей 28 Закона о защите конкуренции, и установила следующее.</text:p>
      <text:p text:style-name="P15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5E18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C5E18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1:27:58.28</meta:creation-date>
    <dc:date>2014-08-25T11:10:16.41</dc:date>
    <meta:editing-duration>PT8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74" meta:character-count="1386"/>
    <meta:user-defined meta:name="Поле 1"/>
    <meta:user-defined meta:name="Поле 2"/>
    <meta:user-defined meta:name="Поле 3"/>
    <meta:user-defined meta:name="Поле 4"/>
  </office:meta>
</office:document-meta>
</file>