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D81C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93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3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0.5pt" style:font-size-asian="10.5pt" style:font-size-complex="10.5pt"/>
    </style:style>
    <style:style style:name="P10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6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3c0a21-95e1-46bf-890c-89751d15fb76" text:name="BossProviderVariable"/>
      </text:user-field-decls>
      <text:p text:style-name="P15"/>
      <text:p text:style-name="P11"> </text:p>
      <text:p text:style-name="P11"/>
      <text:p text:style-name="P3"> </text:p>
      <text:p text:style-name="P4"> </text:p>
      <text:p text:style-name="P5">РЕШЕНИЕ</text:p>
      <text:p text:style-name="P5">по результатам рассмотрения ходатайства</text:p>
      <text:p text:style-name="P6"> </text:p>
      <text:p text:style-name="P13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закрытого акционерного общества «Распадская угольная компания»  (место нахождения: ул. Мира, д. 106, г. Междуреченск, Кемеровская обл., 652870; основной вид деятельности – консультирование по вопросам коммерческой деятельности) о приобретении прав, позволяющих осуществлять функции единоличного исполнительного органа общества с ограниченной ответственностью «Шахта «Абашевская» (место нахождения: ул. Кавказская, д. 5, г. Новокузнецк, Кемеровская обл., 654013; основной вид деятельности – добыча каменного угля подземным способом), поданное 30.07.2014 г. в соответствии со статьей 28 Закона о защите конкуренции, и установила следующее.</text:p>
      <text:p text:style-name="P13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6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D81CA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5D81C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1:20:26.35</meta:creation-date>
    <dc:date>2014-08-25T11:11:29.56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42" meta:character-count="1132"/>
    <meta:user-defined meta:name="Поле 1"/>
    <meta:user-defined meta:name="Поле 2"/>
    <meta:user-defined meta:name="Поле 3"/>
    <meta:user-defined meta:name="Поле 4"/>
  </office:meta>
</office:document-meta>
</file>