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53CD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765dc6-9fa1-424a-b48e-f0887398f159" text:name="BossProviderVariable"/>
      </text:user-field-decls>
      <text:p text:style-name="P12"/>
      <text:p text:style-name="P8"/>
      <text:p text:style-name="P8"/>
      <text:p text:style-name="P9"> </text:p>
      <text:p text:style-name="P9"> </text:p>
      <text:p text:style-name="P9"/>
      <text:p text:style-name="P3"> </text:p>
      <text:p text:style-name="P5">РЕШЕНИЕ</text:p>
      <text:p text:style-name="P5">по результатам рассмотрения ходатайства</text:p>
      <text:p text:style-name="P4"> </text:p>
      <text:p text:style-name="P10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бщества с ограниченной ответственностью «Шахта «Есаульская» (место нахождения: пр-кт Курако, д. 33, г. Новокузнецк, Кемеровская обл., 654006; основной вид деятельности – добыча каменного угля подземным способом), поданное 30.07.2014 г. в соответствии со статьей 28 Закона о защите конкуренции, и установила следующее.</text:p>
      <text:p text:style-name="P10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11"/>
      <text:p text:style-name="P4"> 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53CD1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53CD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1:07:00.41</meta:creation-date>
    <dc:date>2014-08-25T11:15:14.41</dc:date>
    <meta:editing-duration>PT1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42" meta:character-count="1132"/>
    <meta:user-defined meta:name="Поле 1"/>
    <meta:user-defined meta:name="Поле 2"/>
    <meta:user-defined meta:name="Поле 3"/>
    <meta:user-defined meta:name="Поле 4"/>
  </office:meta>
</office:document-meta>
</file>