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C0E0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pt" fo:language="ru" fo:country="RU" style:font-size-asian="10pt" style:font-size-complex="10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7" style:family="text">
      <style:text-properties fo:color="#000000" style:text-position="33% 80%" style:font-name="Times New Roman" fo:font-size="14pt" fo:language="ru" fo:country="RU" style:font-size-asian="14pt" style:font-size-complex="14pt"/>
    </style:style>
    <style:style style:name="T8" style:family="text">
      <style:text-properties style:text-position="super 58%" fo:font-size="14pt" fo:language="ru" fo:country="RU" style:font-size-asian="14pt" style:font-size-complex="14pt"/>
    </style:style>
    <style:style style:name="T9" style:family="text">
      <style:text-properties style:text-position="super 58%" fo:font-size="16pt" fo:language="ru" fo:country="RU" style:font-size-asian="16pt" style:font-size-complex="16pt"/>
    </style:style>
    <style:style style:name="T10" style:family="text">
      <style:text-properties style:text-position="0% 100%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3afe0c-ff6b-45d3-84af-f30ec6c1cce0" text:name="BossProviderVariable"/>
      </text:user-field-decls>
      <text:p text:style-name="P9"/>
      <text:p text:style-name="P2"><text:tab/><text:tab/></text:p>
      <text:p text:style-name="P3"/>
      <text:p text:style-name="P3">ПРЕДОСТЕРЕЖЕНИЕ</text:p>
      <text:p text:style-name="P3">О НЕДОПУСТИМОСТИ СОВЕРШЕНИЯ ДЕЙСТВИЙ, КОТОРЫЕ МОГУТ ПРИВЕСТИ К НАРУШЕНИЮ АНТИМОНОПОЛЬНОГО ЗАКОНОДАТЕЛЬСТВА</text:p>
      <text:p text:style-name="P3"/>
      <text:p text:style-name="P4"><text:tab/></text:p>
      <text:p text:style-name="P6"><text:span text:style-name="T1"><text:tab/>В связи с публичным заявлением С.В. Кулько генерального директора <text:s text:c="8"/>ООО «Группа компаний «Спутник»» (127381, г. Москва, ул Неглинная, д. 29/14, стр.3) о планируемом поведении на товарном рынке, выразившемся в обращении </text:span><text:span text:style-name="T4">к сетевым и независимым турагентствам при продвижении и реализации турпродуктов отдавать предпочтение туроператорам, чей порядок работы с турагентствами отличается от порядка работы туроператора «Корал Тревел»</text:span><text:span text:style-name="T5">,</text:span><text:span text:style-name="T1"> опубликованном в открытом письме, размещенном в сети Интернет на сайте Онлайн-журнала о жизни в туризме </text:span><text:span text:style-name="T2">(</text:span><text:a xlink:type="simple" xlink:href="http://www.hotline.travel/">www.hotline.travel</text:a><text:span text:style-name="T2">), </text:span><text:span text:style-name="T3">а также на сайтах Управляющей компании сети офисов продаж «Горячие туры» </text:span><text:span text:style-name="T2">(</text:span><text:a xlink:type="simple" xlink:href="http://www.hott.ru/">www.hott.ru</text:a><text:span text:style-name="T2">) </text:span><text:span text:style-name="T3">и Компании «Глобал Тревел» </text:span><text:span text:style-name="T2">(</text:span><text:a xlink:type="simple" xlink:href="http://www.global-travel.ru/">www.global-travel.ru</text:a><text:span text:style-name="T2">), </text:span><text:span text:style-name="T3">ФАС России на основании статьи 25</text:span><text:span text:style-name="T8">7</text:span><text:span text:style-name="T9"> </text:span><text:span text:style-name="T10">Федерального закона от 26.07.2006 № 135-ФЗ «О защите </text:span><text:span text:style-name="T3">конкуренции» предостерегает от совершения планируемых действий (бездействия), в связи с тем, что такое поведение может привести к нарушению </text:span><text:span text:style-name="T6">пункта 5 части 1 статьи 11 и пункта 5 части 1 статьи 11</text:span><text:span text:style-name="T7">1</text:span><text:span text:style-name="T6"> Федерального закона от 26.07.2006 № 135-ФЗ <text:s text:c="16"/>«О защите конкуренции».</text:span></text:p>
      <text:p text:style-name="P5"/>
      <text:p text:style-name="P7"/>
      <text:p text:style-name="P7"><text:tab/><text:tab/><text:tab/><text:tab/><text:tab/><text:tab/><text:tab/><text:tab/><text:tab/><text:tab/> <text:s text:c="17"/>И.Ю. Артемье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C0E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3C0E0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2:16:15.40</meta:creation-date>
    <dc:date>2014-08-25T13:44:07.27</dc:date>
    <meta:editing-duration>PT2M59S</meta:editing-duration>
    <meta:editing-cycles>1</meta:editing-cycles>
    <meta:generator>OpenOffice.org/3.4.1$Win32 OpenOffice.org_project/341m1$Build-9593</meta:generator>
    <meta:print-date>2014-08-21T10:23:43.11</meta:print-date>
    <meta:document-statistic meta:table-count="0" meta:image-count="1" meta:object-count="0" meta:page-count="1" meta:paragraph-count="7" meta:word-count="156" meta:character-count="1234"/>
    <meta:user-defined meta:name="Поле 1"/>
    <meta:user-defined meta:name="Поле 2"/>
    <meta:user-defined meta:name="Поле 3"/>
    <meta:user-defined meta:name="Поле 4"/>
  </office:meta>
</office:document-meta>
</file>