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F593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margin-left="1.199cm" fo:margin-right="4.798cm" fo:line-height="112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-0.02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71cm" fo:line-height="9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767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f5ad3-aa65-4fca-8f67-2eddff1da9ca" text:name="BossProviderVariable"/>
      </text:user-field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О продлении срока рассмотрения </text:p>
      <text:p text:style-name="P4">ходатайства</text:p>
      <text:p text:style-name="P4"/>
      <text:p text:style-name="P6"><text:span text:style-name="T1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<text:s text:c="21"/>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общества с ограниченной ответственностью «АЭМ-активы» (</text:span><text:span text:style-name="T3">место нахождения:</text:span><text:span text:style-name="T2"> </text:span><text:span text:style-name="T3">ул. Б. Ордынка, д. 24, <text:s text:c="11"/>г. Москва, 119017; основной вид деятельности – проектирование, производство и реализация продукции энергетического машиностроения</text:span><text:span text:style-name="T1">) (вх. ФАС России <text:s text:c="13"/>от 31.07.2014 № 70760/14) о приобретении основных производственных средств общества с ограниченной ответственностью «Энергомаш (Волгодонск) - Атоммаш» (</text:span><text:span text:style-name="T4">место нахождения: Жуковское шоссе, д. 10, г. Волгодонск, Ростовская обл., 347360</text:span><text:span text:style-name="T1">) на два месяца в связи с необходимостью получения дополнительной информации. </text:span>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F593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F593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3:22:48.96</meta:creation-date>
    <dc:date>2014-08-25T14:35:10.14</dc:date>
    <meta:editing-duration>PT1M57S</meta:editing-duration>
    <meta:editing-cycles>1</meta:editing-cycles>
    <meta:generator>OpenOffice.org/3.4.1$Win32 OpenOffice.org_project/341m1$Build-9593</meta:generator>
    <meta:print-date>2014-08-22T14:48:14.58</meta:print-date>
    <meta:document-statistic meta:table-count="0" meta:image-count="1" meta:object-count="0" meta:page-count="1" meta:paragraph-count="5" meta:word-count="156" meta:character-count="1388"/>
    <meta:user-defined meta:name="Поле 1"/>
    <meta:user-defined meta:name="Поле 2"/>
    <meta:user-defined meta:name="Поле 3"/>
    <meta:user-defined meta:name="Поле 4"/>
  </office:meta>
</office:document-meta>
</file>