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A0D8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.199cm" fo:margin-right="4.798cm" fo:line-height="112%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-0.714cm" fo:line-height="90%" fo:text-align="start" style:justify-single-word="false" fo:text-indent="-0.026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margin-left="0cm" fo:margin-right="-0.771cm" fo:line-height="9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-0.767cm" fo:line-height="9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1" fo:font-size="14pt" fo:background-color="transparent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4f2ef2-420a-4793-b2b3-ccca86511fcd" text:name="BossProviderVariable"/>
      </text:user-field-decls>
      <text:p text:style-name="P10"/>
      <text:p text:style-name="Standard"/>
      <text:p text:style-name="Standard"/>
      <text:p text:style-name="Standard"/>
      <text:p text:style-name="P3">О продлении срока рассмотрения </text:p>
      <text:p text:style-name="P3">ходатайства</text:p>
      <text:p text:style-name="P3"/>
      <text:p text:style-name="P5"><text:span text:style-name="T1">Настоящим ФАС России сообщает, что в соответствии с частью 2 статьи 33 Федерального закона от 26.07.2006 №135-ФЗ «О защите конкуренции», пунктом 3.34 Административного регламента Федеральной антимонопольной службы <text:s text:c="21"/>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 России от 20.09.2007 № 294, принято решение о продлении срока рассмотрения ходатайства общества с ограниченной ответственностью «АЭМ-активы» (</text:span><text:span text:style-name="T3">место нахождения:</text:span><text:span text:style-name="T2"> </text:span><text:span text:style-name="T3">ул. Б. Ордынка, д. 24, <text:s text:c="14"/>г. Москва, 119017; основной вид деятельности – проектирование, производство и реализация продукции энергетического машиностроения</text:span><text:span text:style-name="T1">) (вх. ФАС России <text:s text:c="13"/>от 31.07.2014 № 70772/14) о приобретении 100% акций закрытого акционерного общества «Энергомаш (Волгодонск) - Атоммаш» (</text:span><text:span text:style-name="T4">место нахождения: Жуковское шоссе, д. 10, г. Волгодонск, Ростовская обл., 347360</text:span><text:span text:style-name="T1">) на два месяца в связи <text:s text:c="33"/>с необходимостью получения дополнительной информации. </text:span></text:p>
      <text:p text:style-name="P6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A0D8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0A0D8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3:16:07.19</meta:creation-date>
    <dc:date>2014-08-25T14:36:27.48</dc:date>
    <meta:editing-duration>PT2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54" meta:character-count="1392"/>
    <meta:user-defined meta:name="Поле 1"/>
    <meta:user-defined meta:name="Поле 2"/>
    <meta:user-defined meta:name="Поле 3"/>
    <meta:user-defined meta:name="Поле 4"/>
  </office:meta>
</office:document-meta>
</file>