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3D68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1.199cm" fo:margin-right="4.798cm" fo:line-height="112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199cm" fo:margin-right="4.798cm" fo:line-height="112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714cm" fo:line-height="90%" fo:text-align="start" style:justify-single-word="false" fo:text-indent="-0.02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771cm" fo:line-height="90%" fo:text-align="justify" style:justify-single-word="false" fo:text-indent="1.251cm" style:auto-text-indent="false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margin-left="1.199cm" fo:margin-right="6.359cm" fo:line-height="112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767cm" fo:line-height="90%" fo:text-align="end" style:justify-single-word="false" fo:text-indent="0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T5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3b1b66-fdf3-4226-a9ec-ae8aec1c5445" text:name="BossProviderVariable"/>
      </text:user-field-decls>
      <text:p text:style-name="P12"/>
      <text:p text:style-name="P3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/>
            <text:p text:style-name="P6"/>
            <text:p text:style-name="P5">О продлении срока рассмотрения </text:p>
            <text:p text:style-name="P5">ходатайства</text:p>
          </table:table-cell>
        </table:table-row>
      </table:table>
      <text:p text:style-name="P4"/>
      <text:p text:style-name="P10"><text:span text:style-name="T1">Настоящим ФАС России сообщает, что в соответствии с частью 2 статьи 33 Федерального закона от 26.07.2006 №135-ФЗ «О защите конкуренции», пунктом 3.34 Административного регламента Федеральной антимонопольной службы <text:s text:c="21"/>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общества с ограниченной ответственностью «АЭМ-активы» (</text:span><text:span text:style-name="T4">место нахождения:</text:span><text:span text:style-name="T2"> </text:span><text:span text:style-name="T4">ул. Б. Ордынка, д. 24, <text:s text:c="11"/>г. Москва, 119017; основной вид деятельности </text:span><text:span text:style-name="T5">-</text:span><text:span text:style-name="T4"> проектирование, производство и реализация продукции энергетического машиностроения</text:span><text:span text:style-name="T1">) (вх. ФАС России <text:s text:c="13"/>от 31.07.2014 № 70758/14) о приобретении основных производственных средств закрытого акционерного общества «Энергомаш (Волгодонск) - Атоммаш» (</text:span><text:span text:style-name="T3">место нахождения: Жуковское шоссе, д. 10, г. Волгодонск, Ростовская обл., 347360</text:span><text:span text:style-name="T1">) на два месяца в связи с необходимостью получения дополнительной информации. </text:span></text:p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D68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3D68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2:53:55.59</meta:creation-date>
    <dc:date>2014-08-25T14:39:54.53</dc:date>
    <meta:editing-duration>PT3M10S</meta:editing-duration>
    <meta:editing-cycles>1</meta:editing-cycles>
    <meta:generator>OpenOffice.org/3.4.1$Win32 OpenOffice.org_project/341m1$Build-9593</meta:generator>
    <meta:print-date>2014-08-21T13:10:35.97</meta:print-date>
    <meta:document-statistic meta:table-count="1" meta:image-count="1" meta:object-count="0" meta:page-count="1" meta:paragraph-count="5" meta:word-count="155" meta:character-count="1379"/>
    <meta:user-defined meta:name="Поле 1"/>
    <meta:user-defined meta:name="Поле 2"/>
    <meta:user-defined meta:name="Поле 3"/>
    <meta:user-defined meta:name="Поле 4"/>
  </office:meta>
</office:document-meta>
</file>