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D1A9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9.775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7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775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b5062-9453-459d-ae92-d1cc746ee1f9" text:name="BossProviderVariable"/>
      </text:user-field-decls>
      <text:p text:style-name="P15"/>
      <text:p text:style-name="P5"> </text:p>
      <text:p text:style-name="P6">РЕШЕНИЕ</text:p>
      <text:p text:style-name="P6">по результатам рассмотрения ходатайства</text:p>
      <text:p text:style-name="P7"> </text:p>
      <text:p text:style-name="P14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компании с ограниченной ответственностью СПИНЕТА ХОЛДИНГС ЛИМИТЕД (место нахождения:<text:line-break/>ул. Теофилу Георгиади, 22, Никосия, Кипр, п/я 2123, основной вид деятельности – инвестиционный) о приобретении 100% долей в уставном капитале ООО «Новокерамик» (место нахождения: ул. Герасима Курина, д. 10, стр. 2, к. 315, г. Москва, 121108, основной вид деятельности – разработка гравийных и песчаных карьеров), поданное 01.08<text:bookmark text:name="_GoBack"/>.2014 в соответствии со статьей 28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13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D1A9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D1A9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1:57:20.24</meta:creation-date>
    <dc:date>2014-08-25T15:39:15.20</dc:date>
    <meta:editing-duration>PT9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14" meta:character-count="855"/>
    <meta:user-defined meta:name="Поле 1"/>
    <meta:user-defined meta:name="Поле 2"/>
    <meta:user-defined meta:name="Поле 3"/>
    <meta:user-defined meta:name="Поле 4"/>
  </office:meta>
</office:document-meta>
</file>